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, Calibri" style:font-family-generic="swiss"/>
    <style:font-face style:name="Verdana" svg:font-family="Verdana, 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3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tyle="normal" fo:text-shadow="none" style:text-underline-style="none" fo:font-weight="normal" style:text-underline-mode="continuous" style:text-overline-mode="continuous" style:text-line-through-mode="continuous" style:font-name-asian="Calibri" style:font-style-asian="normal" style:font-weight-asian="normal" style:font-name-complex="Calibri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Verdana" fo:font-size="5.5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5.5pt" style:font-style-asian="normal" style:font-weight-asian="normal" style:font-name-complex="Verdan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5pt" fo:font-style="normal" fo:text-shadow="none" style:text-underline-style="none" fo:font-weight="bold" style:text-underline-mode="continuous" style:text-overline-mode="continuous" style:text-line-through-mode="continuous" style:font-name-asian="Calibri" style:font-size-asian="5pt" style:font-style-asian="normal" style:font-weight-asian="bold" style:font-name-complex="Calibri" style:font-size-complex="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7.5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7.5pt" style:font-style-asian="normal" style:font-weight-asian="normal" style:font-name-complex="Calibri" style:font-size-complex="7.5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fo:color="#000000" style:text-outline="false" style:text-line-through-style="none" style:font-name="Verdana" fo:font-size="5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5pt" style:font-style-asian="normal" style:font-weight-asian="normal" style:font-name-complex="Verdana" style:font-size-complex="5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Verdana" fo:font-size="4.5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4.5pt" style:font-style-asian="normal" style:font-weight-asian="normal" style:font-name-complex="Verdana" style:font-size-complex="4.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.5pt" style:font-name-asian="Calibri" style:font-size-asian="11.5pt" style:font-name-complex="Calibri" style:font-size-complex="11.5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visibility="collapse" table:default-cell-style-name="ce3"/>
        <table:table-column table:style-name="co4" table:default-cell-style-name="ce3"/>
        <table:table-row table:style-name="ro2">
          <table:table-cell table:style-name="ce1"/>
          <table:table-cell table:style-name="Default" table:number-columns-repeated="2"/>
        </table:table-row>
        <table:table-row table:style-name="ro3">
          <table:table-cell table:style-name="ce2" office:value-type="string">
            <text:p><text:span text:style-name="T1"><text:s/></text:span><text:span text:style-name="T2">İLK DEFA VE YENİDEN MÜDÜR GÖREVLENDİRME SONUÇLARI (TASLAK LİSTE) </text:span>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ABDİLKADİR YELBOĞA</text:p>
          </table:table-cell>
          <table:table-cell table:style-name="Default"/>
          <table:table-cell office:value-type="string">
            <text:p>KONYA/AKŞEHİR (728001) GAZİ MUSTAFA KEMAL İLKOKULU</text:p>
          </table:table-cell>
        </table:table-row>
        <table:table-row table:style-name="ro1">
          <table:table-cell office:value-type="string">
            <text:p>ABDULHALİM YUMUŞAK</text:p>
          </table:table-cell>
          <table:table-cell table:style-name="Default"/>
          <table:table-cell office:value-type="string">
            <text:p>KONYA/SEYDİŞEHİR (738918) VEDAT KESMEN İLKOKULU</text:p>
          </table:table-cell>
        </table:table-row>
        <table:table-row table:style-name="ro1">
          <table:table-cell office:value-type="string">
            <text:p>ABDULLAH BALCI</text:p>
          </table:table-cell>
          <table:table-cell table:style-name="Default"/>
          <table:table-cell office:value-type="string">
            <text:p>KONYA/TAŞKENT (744617) ÇETMİ ORTAOKULU</text:p>
          </table:table-cell>
        </table:table-row>
        <table:table-row table:style-name="ro1">
          <table:table-cell office:value-type="string">
            <text:p>ABDULLAH KOÇ</text:p>
          </table:table-cell>
          <table:table-cell table:style-name="Default"/>
          <table:table-cell office:value-type="string">
            <text:p>KONYA/AKŞEHİR (727959) MUALLA NİGAR YAMAÇ ORTAOKULU</text:p>
          </table:table-cell>
        </table:table-row>
        <table:table-row table:style-name="ro1">
          <table:table-cell office:value-type="string">
            <text:p>ABDURAHMAN GENÇ</text:p>
          </table:table-cell>
          <table:table-cell table:style-name="Default"/>
          <table:table-cell office:value-type="string">
            <text:p>KONYA/CİHANBEYLİ (750606) TAŞPINAR İMAM HATİP ORTAOKULU</text:p>
          </table:table-cell>
        </table:table-row>
        <table:table-row table:style-name="ro1">
          <table:table-cell office:value-type="string">
            <text:p>ABDURRAHMAN BENLİ</text:p>
          </table:table-cell>
          <table:table-cell table:style-name="Default"/>
          <table:table-cell office:value-type="string">
            <text:p>KONYA/KARATAY (218385) KARATAY TOKİ ANADOLU LİSESİ</text:p>
          </table:table-cell>
        </table:table-row>
        <table:table-row table:style-name="ro1">
          <table:table-cell office:value-type="string">
            <text:p>ABİDİN ÜNAL</text:p>
          </table:table-cell>
          <table:table-cell table:style-name="Default"/>
          <table:table-cell table:style-name="ce6" office:value-type="string">
            <text:p>KONYA/EREĞLİ (176726) EREĞLİ MÜFİDE-AZİZ SAYIN HALK EĞİTİM M. VE AKŞAM SANAT OKULU</text:p>
          </table:table-cell>
        </table:table-row>
        <table:table-row table:style-name="ro1">
          <table:table-cell office:value-type="string">
            <text:p>ADEM DOĞAN</text:p>
          </table:table-cell>
          <table:table-cell table:style-name="Default"/>
          <table:table-cell office:value-type="string">
            <text:p>KONYA/ÇUMRA (176332) ÇUMRA ANADOLU İMAM HATİP LİSESİ</text:p>
          </table:table-cell>
        </table:table-row>
        <table:table-row table:style-name="ro1">
          <table:table-cell office:value-type="string">
            <text:p>ADEM DOĞAN</text:p>
          </table:table-cell>
          <table:table-cell table:style-name="Default"/>
          <table:table-cell office:value-type="string">
            <text:p>KONYA/KULU (729496) 60.YIL ORTAOKULU</text:p>
          </table:table-cell>
        </table:table-row>
        <table:table-row table:style-name="ro1">
          <table:table-cell office:value-type="string">
            <text:p>ADEM KORUCU</text:p>
          </table:table-cell>
          <table:table-cell table:style-name="Default"/>
          <table:table-cell office:value-type="string">
            <text:p>KONYA/KARATAY (728136) MAHİDE KOŞUKÇU İLKOKULU</text:p>
          </table:table-cell>
        </table:table-row>
        <table:table-row table:style-name="ro1">
          <table:table-cell office:value-type="string">
            <text:p>ADEM PIRTI</text:p>
          </table:table-cell>
          <table:table-cell table:style-name="Default"/>
          <table:table-cell office:value-type="string">
            <text:p>KONYA/EREĞLİ (746109) KONYA EREĞLİ İMAM HATİP ORTAOKULU</text:p>
          </table:table-cell>
        </table:table-row>
        <table:table-row table:style-name="ro1">
          <table:table-cell office:value-type="string">
            <text:p>ADEM YALDIZ</text:p>
          </table:table-cell>
          <table:table-cell table:style-name="Default"/>
          <table:table-cell office:value-type="string">
            <text:p>KONYA/KARATAY (746252) İSMİL ÇOK PROGRAMLI ANADOLU LİSESİ</text:p>
          </table:table-cell>
        </table:table-row>
        <table:table-row table:style-name="ro1">
          <table:table-cell office:value-type="string">
            <text:p>ADİL YILMAZ</text:p>
          </table:table-cell>
          <table:table-cell table:style-name="Default"/>
          <table:table-cell office:value-type="string">
            <text:p>KONYA/SARAYÖNÜ (744488) BAŞHÜYÜK ORTAOKULU</text:p>
          </table:table-cell>
        </table:table-row>
        <table:table-row table:style-name="ro1">
          <table:table-cell office:value-type="string">
            <text:p>ADNAN BAŞAR</text:p>
          </table:table-cell>
          <table:table-cell table:style-name="Default"/>
          <table:table-cell office:value-type="string">
            <text:p>KONYA/MERAM (750598) ŞEKER İMAM HATİP ORTAOKULU</text:p>
          </table:table-cell>
        </table:table-row>
        <table:table-row table:style-name="ro1">
          <table:table-cell office:value-type="string">
            <text:p>ADNAN MELİH ERDOĞAN</text:p>
          </table:table-cell>
          <table:table-cell table:style-name="Default"/>
          <table:table-cell office:value-type="string">
            <text:p>KONYA/SELÇUKLU (385917) SELÇUKLU GAZİ MESLEKİ VE TEKNİK ANADOLU LİSESİ</text:p>
          </table:table-cell>
        </table:table-row>
        <table:table-row table:style-name="ro1">
          <table:table-cell office:value-type="string">
            <text:p>ADNAN ÖZTÜRK</text:p>
          </table:table-cell>
          <table:table-cell table:style-name="Default"/>
          <table:table-cell office:value-type="string">
            <text:p>KONYA/SEYDİŞEHİR (750977) ENİS ŞANLIOĞLU ANADOLU LİSESİ</text:p>
          </table:table-cell>
        </table:table-row>
        <table:table-row table:style-name="ro1">
          <table:table-cell office:value-type="string">
            <text:p>AHMET ALDEMİR</text:p>
          </table:table-cell>
          <table:table-cell table:style-name="Default"/>
          <table:table-cell office:value-type="string">
            <text:p>KONYA/KADINHANI (744281) SÖĞÜTÖZÜ ORTAOKULU</text:p>
          </table:table-cell>
        </table:table-row>
        <table:table-row table:style-name="ro1">
          <table:table-cell office:value-type="string">
            <text:p>AHMET ATİK</text:p>
          </table:table-cell>
          <table:table-cell table:style-name="Default"/>
          <table:table-cell office:value-type="string">
            <text:p>KONYA/BEYŞEHİR (743945) ÜÇPINAR ORTAOKULU</text:p>
          </table:table-cell>
        </table:table-row>
        <table:table-row table:style-name="ro1">
          <table:table-cell office:value-type="string">
            <text:p>AHMET AYDINBELGE</text:p>
          </table:table-cell>
          <table:table-cell table:style-name="Default"/>
          <table:table-cell office:value-type="string">
            <text:p>KONYA/KARAPINAR (177685) HALK EĞİTİM MERKEZİ VE AKŞAM SANAT OKULU</text:p>
          </table:table-cell>
        </table:table-row>
        <table:table-row table:style-name="ro1">
          <table:table-cell office:value-type="string">
            <text:p>AHMET BAHAR</text:p>
          </table:table-cell>
          <table:table-cell table:style-name="Default"/>
          <table:table-cell office:value-type="string">
            <text:p>KONYA/ÇUMRA (728834) İCERİCUMRA GÖKKAYA İLKOKULU</text:p>
          </table:table-cell>
        </table:table-row>
        <table:table-row table:style-name="ro1">
          <table:table-cell office:value-type="string">
            <text:p>AHMET BOZKIR</text:p>
          </table:table-cell>
          <table:table-cell table:style-name="Default"/>
          <table:table-cell office:value-type="string">
            <text:p>KONYA/KARATAY (728165) YAŞAR DOĞU ORTAOKULU</text:p>
          </table:table-cell>
        </table:table-row>
        <table:table-row table:style-name="ro1">
          <table:table-cell office:value-type="string">
            <text:p>AHMET DEMİRBAŞ</text:p>
          </table:table-cell>
          <table:table-cell table:style-name="Default"/>
          <table:table-cell office:value-type="string">
            <text:p>KONYA/ÇELTİK (736097) İSAKUŞAĞI İLKOKULU</text:p>
          </table:table-cell>
        </table:table-row>
        <table:table-row table:style-name="ro1">
          <table:table-cell office:value-type="string">
            <text:p>AHMET DERİCİ</text:p>
          </table:table-cell>
          <table:table-cell table:style-name="Default"/>
          <table:table-cell office:value-type="string">
            <text:p>KONYA/ÇELTİK (743902) 100. YIL ORTAOKULU</text:p>
          </table:table-cell>
        </table:table-row>
        <table:table-row table:style-name="ro1">
          <table:table-cell office:value-type="string">
            <text:p>AHMET GÖKMEN</text:p>
          </table:table-cell>
          <table:table-cell table:style-name="Default"/>
          <table:table-cell office:value-type="string">
            <text:p>KONYA/MERAM (752440) İBRAHİM ETHEM ANADOLU İMAM HATİP LİSESİ</text:p>
          </table:table-cell>
        </table:table-row>
        <table:table-row table:style-name="ro1">
          <table:table-cell office:value-type="string">
            <text:p>AHMET GÖKSU</text:p>
          </table:table-cell>
          <table:table-cell table:style-name="Default"/>
          <table:table-cell office:value-type="string">
            <text:p>KONYA/MERAM (728320) MEHMET BEĞEN ORTAOKULU</text:p>
          </table:table-cell>
        </table:table-row>
        <table:table-row table:style-name="ro1">
          <table:table-cell office:value-type="string">
            <text:p>AHMET GÜLBUDAK</text:p>
          </table:table-cell>
          <table:table-cell table:style-name="Default"/>
          <table:table-cell office:value-type="string">
            <text:p>KONYA/KARATAY (750975) KONYA KARATAY ANADOLU LİSESİ</text:p>
          </table:table-cell>
        </table:table-row>
        <table:table-row table:style-name="ro1">
          <table:table-cell office:value-type="string">
            <text:p>AHMET İYİYOLBULAN</text:p>
          </table:table-cell>
          <table:table-cell table:style-name="Default"/>
          <table:table-cell office:value-type="string">
            <text:p>KONYA/KARATAY (730767) HASAN ALİ YÜCEL İLKOKULU</text:p>
          </table:table-cell>
        </table:table-row>
        <table:table-row table:style-name="ro1">
          <table:table-cell office:value-type="string">
            <text:p>AHMET KUYUCAK</text:p>
          </table:table-cell>
          <table:table-cell table:style-name="Default"/>
          <table:table-cell office:value-type="string">
            <text:p>KONYA/EREĞLİ (731091) KONYA EREĞLİ ORHANİYE İLKOKULU</text:p>
          </table:table-cell>
        </table:table-row>
        <table:table-row table:style-name="ro1">
          <table:table-cell office:value-type="string">
            <text:p>AHMET METİNER</text:p>
          </table:table-cell>
          <table:table-cell table:style-name="Default"/>
          <table:table-cell office:value-type="string">
            <text:p>KONYA/KARAPINAR (744546) 75.YIL ORTAOKULU</text:p>
          </table:table-cell>
        </table:table-row>
        <table:table-row table:style-name="ro1">
          <table:table-cell office:value-type="string">
            <text:p>AHMET ORAL</text:p>
          </table:table-cell>
          <table:table-cell table:style-name="Default"/>
          <table:table-cell office:value-type="string">
            <text:p>KONYA/BEYŞEHİR (751564) DOĞANBEY ÇOK PROGRAMLI ANADOLU LİSESİ</text:p>
          </table:table-cell>
        </table:table-row>
        <table:table-row table:style-name="ro1">
          <table:table-cell office:value-type="string">
            <text:p>AHMET ÖZCAN</text:p>
          </table:table-cell>
          <table:table-cell table:style-name="Default"/>
          <table:table-cell office:value-type="string">
            <text:p>KONYA/KARATAY (730710) GÖÇÜ İLKOKULU</text:p>
          </table:table-cell>
        </table:table-row>
        <table:table-row table:style-name="ro1">
          <table:table-cell office:value-type="string">
            <text:p>AHMET ŞAHİN SÖYLEMEZ</text:p>
          </table:table-cell>
          <table:table-cell table:style-name="Default"/>
          <table:table-cell office:value-type="string">
            <text:p>KONYA/ÇUMRA (749064) İÇERİÇUMRA İMAM HATİP ORTAOKULU</text:p>
          </table:table-cell>
        </table:table-row>
        <table:table-row table:style-name="ro1">
          <table:table-cell office:value-type="string">
            <text:p>AHMET TURAN KURŞUN</text:p>
          </table:table-cell>
          <table:table-cell table:style-name="Default"/>
          <table:table-cell office:value-type="string">
            <text:p>KONYA/KARATAY (730780) AYŞE HÜSEYİN ÖZKAN İLKOKULU</text:p>
          </table:table-cell>
        </table:table-row>
        <table:table-row table:style-name="ro1">
          <table:table-cell office:value-type="string">
            <text:p>AKİF ÖZENLİ</text:p>
          </table:table-cell>
          <table:table-cell table:style-name="Default"/>
          <table:table-cell office:value-type="string">
            <text:p>KONYA/KARAPINAR (736047) GÜZELKIŞLA İLKOKULU</text:p>
          </table:table-cell>
        </table:table-row>
        <table:table-row table:style-name="ro1">
          <table:table-cell office:value-type="string">
            <text:p>ALİ ASLAN</text:p>
          </table:table-cell>
          <table:table-cell table:style-name="Default"/>
          <table:table-cell office:value-type="string">
            <text:p>KONYA/EREĞLİ (744068) KONYA EREĞLİ HALİT KALKAN ORTAOKULU</text:p>
          </table:table-cell>
        </table:table-row>
        <table:table-row table:style-name="ro1">
          <table:table-cell office:value-type="string">
            <text:p>ALİ BACAKLI</text:p>
          </table:table-cell>
          <table:table-cell table:style-name="Default"/>
          <table:table-cell office:value-type="string">
            <text:p>KONYA/SEYDİŞEHİR (758051) SEYDİŞEHİR SEYYİD HARUN ANADOLU LİSESİ</text:p>
          </table:table-cell>
        </table:table-row>
        <table:table-row table:style-name="ro1">
          <table:table-cell office:value-type="string">
            <text:p>ALİ BİNOL</text:p>
          </table:table-cell>
          <table:table-cell table:style-name="Default"/>
          <table:table-cell office:value-type="string">
            <text:p>KONYA/SEYDİŞEHİR (738913) GAZİ İLKOKULU</text:p>
          </table:table-cell>
        </table:table-row>
        <table:table-row table:style-name="ro1">
          <table:table-cell office:value-type="string">
            <text:p>ALİ CESUR</text:p>
          </table:table-cell>
          <table:table-cell table:style-name="Default"/>
          <table:table-cell office:value-type="string">
            <text:p>KONYA/KARAPINAR (317606) KARAPINAR İBRAHİM GÜNDÜZ ANADOLU LİSESİ</text:p>
          </table:table-cell>
        </table:table-row>
        <table:table-row table:style-name="ro1">
          <table:table-cell office:value-type="string">
            <text:p>ALİ DEMİR</text:p>
          </table:table-cell>
          <table:table-cell table:style-name="Default"/>
          <table:table-cell table:style-name="ce7" office:value-type="string">
            <text:p>KONYA/SELÇUKLU (974427) SELÇUKLU MEHMET TUZA PAKPEN MESLEKİ VE TEKNİK ANADOLU LİSESİ</text:p>
          </table:table-cell>
        </table:table-row>
        <table:table-row table:style-name="ro1">
          <table:table-cell office:value-type="string">
            <text:p>ALİ DOĞAN</text:p>
          </table:table-cell>
          <table:table-cell table:style-name="Default"/>
          <table:table-cell office:value-type="string">
            <text:p>KONYA/BOZKIR (971279) ÖĞRETMEN EVİ VE AKŞAM SANAT OKULU</text:p>
          </table:table-cell>
        </table:table-row>
        <table:table-row table:style-name="ro1">
          <table:table-cell office:value-type="string">
            <text:p>ALİ GÜNTÜRK</text:p>
          </table:table-cell>
          <table:table-cell table:style-name="Default"/>
          <table:table-cell office:value-type="string">
            <text:p>KONYA/EMİRGAZİ (728824) MERKEZ İLKOKULU</text:p>
          </table:table-cell>
        </table:table-row>
        <table:table-row table:style-name="ro1">
          <table:table-cell office:value-type="string">
            <text:p>ALİ KARAPINAR</text:p>
          </table:table-cell>
          <table:table-cell table:style-name="Default"/>
          <table:table-cell office:value-type="string">
            <text:p>KONYA/KARATAY (730726) İLHAN-NURAN KESKİN İLKOKULU</text:p>
          </table:table-cell>
        </table:table-row>
        <table:table-row table:style-name="ro1">
          <table:table-cell office:value-type="string">
            <text:p>ALİ KILIÇ</text:p>
          </table:table-cell>
          <table:table-cell table:style-name="Default"/>
          <table:table-cell office:value-type="string">
            <text:p>KONYA/BOZKIR (728386) ATATÜRK ORTAOKULU</text:p>
          </table:table-cell>
        </table:table-row>
        <table:table-row table:style-name="ro1">
          <table:table-cell office:value-type="string">
            <text:p>ALİ MANİSA</text:p>
          </table:table-cell>
          <table:table-cell table:style-name="Default"/>
          <table:table-cell office:value-type="string">
            <text:p>KONYA/KADINHANI (757329) YÜKSEL ÖZDEN İÇİL ANAOKULU</text:p>
          </table:table-cell>
        </table:table-row>
        <table:table-row table:style-name="ro1">
          <table:table-cell office:value-type="string">
            <text:p>ALİ MEHMET KARAKAYA</text:p>
          </table:table-cell>
          <table:table-cell table:style-name="Default"/>
          <table:table-cell office:value-type="string">
            <text:p>KONYA/EREĞLİ (744060) KONYA EREĞLİ GAZİ ORTAOKULU</text:p>
          </table:table-cell>
        </table:table-row>
        <table:table-row table:style-name="ro1">
          <table:table-cell office:value-type="string">
            <text:p>ALİ OĞUZ</text:p>
          </table:table-cell>
          <table:table-cell table:style-name="Default"/>
          <table:table-cell office:value-type="string">
            <text:p>KONYA/ÇUMRA (971281) SABANCI ÖĞRETMEN EVİ VE AKŞAM SANAT OKULU</text:p>
          </table:table-cell>
        </table:table-row>
        <table:table-row table:style-name="ro1">
          <table:table-cell office:value-type="string">
            <text:p>ALİ OSMAN AKTAŞ</text:p>
          </table:table-cell>
          <table:table-cell table:style-name="Default"/>
          <table:table-cell office:value-type="string">
            <text:p>KONYA/BOZKIR (751757) LOKMAN HEKİM MESLEKİ VE TEKNİK ANADOLU LİSESİ</text:p>
          </table:table-cell>
        </table:table-row>
        <table:table-row table:style-name="ro1">
          <table:table-cell office:value-type="string">
            <text:p>ALİ OSMAN TOSUN</text:p>
          </table:table-cell>
          <table:table-cell table:style-name="Default"/>
          <table:table-cell office:value-type="string">
            <text:p>KONYA/ILGIN (229129) ÖMER EGE MESLEKİ EĞİTİM MERKEZİ</text:p>
          </table:table-cell>
        </table:table-row>
        <table:table-row table:style-name="ro1">
          <table:table-cell office:value-type="string">
            <text:p>ALİ PALTA</text:p>
          </table:table-cell>
          <table:table-cell table:style-name="Default"/>
          <table:table-cell office:value-type="string">
            <text:p>KONYA/SELÇUKLU (730062) YUKARIPINARBAŞI İLKOKULU</text:p>
          </table:table-cell>
        </table:table-row>
        <table:table-row table:style-name="ro1">
          <table:table-cell office:value-type="string">
            <text:p>ALİ TIRPAN</text:p>
          </table:table-cell>
          <table:table-cell table:style-name="Default"/>
          <table:table-cell office:value-type="string">
            <text:p>KONYA/KARATAY (731132) KARAASLAN CUMHURİYET İLKOKULU</text:p>
          </table:table-cell>
        </table:table-row>
        <table:table-row table:style-name="ro1">
          <table:table-cell office:value-type="string">
            <text:p>ALİ TUNA</text:p>
          </table:table-cell>
          <table:table-cell table:style-name="Default"/>
          <table:table-cell office:value-type="string">
            <text:p>KONYA/KARAPINAR (736049) YUNUS EMRE İLKOKULU</text:p>
          </table:table-cell>
        </table:table-row>
        <table:table-row table:style-name="ro1">
          <table:table-cell office:value-type="string">
            <text:p>ALİ TURHAN</text:p>
          </table:table-cell>
          <table:table-cell table:style-name="Default"/>
          <table:table-cell office:value-type="string">
            <text:p>KONYA/SARAYÖNÜ (744501) KURŞUNLU ORTAOKULU</text:p>
          </table:table-cell>
        </table:table-row>
        <table:table-row table:style-name="ro1">
          <table:table-cell office:value-type="string">
            <text:p>ARZU KORKUSUZ</text:p>
          </table:table-cell>
          <table:table-cell table:style-name="Default"/>
          <table:table-cell office:value-type="string">
            <text:p>KONYA/AKŞEHİR (965067) AKŞEHİR KÜÇÜK AĞA ANAOKULU</text:p>
          </table:table-cell>
        </table:table-row>
        <table:table-row table:style-name="ro1">
          <table:table-cell office:value-type="string">
            <text:p>ASUMAN SAHAR KOLERİ</text:p>
          </table:table-cell>
          <table:table-cell table:style-name="Default"/>
          <table:table-cell office:value-type="string">
            <text:p>KONYA/MERAM (752927) MERAM ÖZEL EĞİTİM İŞ UYGULAMA MERKEZİ (OKULU)</text:p>
          </table:table-cell>
        </table:table-row>
        <table:table-row table:style-name="ro1">
          <table:table-cell office:value-type="string">
            <text:p>ATİLA AYAN</text:p>
          </table:table-cell>
          <table:table-cell table:style-name="Default"/>
          <table:table-cell office:value-type="string">
            <text:p>KONYA/MERAM (738514) ŞEHİT AHMET SENİH DURUM İLKOKULU</text:p>
          </table:table-cell>
        </table:table-row>
        <table:table-row table:style-name="ro1">
          <table:table-cell office:value-type="string">
            <text:p>AYDIN DÖNMEZ</text:p>
          </table:table-cell>
          <table:table-cell table:style-name="Default"/>
          <table:table-cell office:value-type="string">
            <text:p>KONYA/EREĞLİ (176714) EREĞLİ ANADOLU İMAM HATİP LİSESİ</text:p>
          </table:table-cell>
        </table:table-row>
        <table:table-row table:style-name="ro1">
          <table:table-cell office:value-type="string">
            <text:p>AYDIN MERAL</text:p>
          </table:table-cell>
          <table:table-cell table:style-name="Default"/>
          <table:table-cell office:value-type="string">
            <text:p>KONYA/SELÇUKLU (727935) ÖĞRETMEN FETHİYE ONSUN İLKOKULU</text:p>
          </table:table-cell>
        </table:table-row>
        <table:table-row table:style-name="ro1">
          <table:table-cell office:value-type="string">
            <text:p>AYDIN UYGUN</text:p>
          </table:table-cell>
          <table:table-cell table:style-name="Default"/>
          <table:table-cell office:value-type="string">
            <text:p>KONYA/KARATAY (966350) KARATAY REHBERLİK VE ARAŞTIRMA MERKEZİ</text:p>
          </table:table-cell>
        </table:table-row>
        <table:table-row table:style-name="ro1">
          <table:table-cell office:value-type="string">
            <text:p>AYFER SOYBALI</text:p>
          </table:table-cell>
          <table:table-cell table:style-name="Default"/>
          <table:table-cell office:value-type="string">
            <text:p>KONYA/KARATAY (752078) KARATAY BELEDİYESİ ERENLER ANAOKULU</text:p>
          </table:table-cell>
        </table:table-row>
        <table:table-row table:style-name="ro1">
          <table:table-cell office:value-type="string">
            <text:p>AYHAN HATIPOĞLU</text:p>
          </table:table-cell>
          <table:table-cell table:style-name="Default"/>
          <table:table-cell office:value-type="string">
            <text:p>KONYA/MERAM (739890) MEHMET ŞÜKRİYE SERT İLKOKULU</text:p>
          </table:table-cell>
        </table:table-row>
        <table:table-row table:style-name="ro1">
          <table:table-cell office:value-type="string">
            <text:p>AYŞEGÜL KARAMAN</text:p>
          </table:table-cell>
          <table:table-cell table:style-name="Default"/>
          <table:table-cell office:value-type="string">
            <text:p>KONYA/GÜNEYSINIR (744034) GÜNEYSINIR MEVLANA ORTAOKULU</text:p>
          </table:table-cell>
        </table:table-row>
        <table:table-row table:style-name="ro1">
          <table:table-cell office:value-type="string">
            <text:p>AZİZ ŞİMŞEK</text:p>
          </table:table-cell>
          <table:table-cell table:style-name="Default"/>
          <table:table-cell table:style-name="ce6" office:value-type="string">
            <text:p>KONYA/KARATAY (750592) ŞEHİT ALBAY İBRAHİM KARAOĞLANOĞLU İMAM HATİP ORTAOKULU</text:p>
          </table:table-cell>
        </table:table-row>
        <table:table-row table:style-name="ro1">
          <table:table-cell office:value-type="string">
            <text:p>BEHÇET VURAL GÜRBÜZ</text:p>
          </table:table-cell>
          <table:table-cell table:style-name="Default"/>
          <table:table-cell office:value-type="string">
            <text:p>KONYA/SELÇUKLU (729873) AŞAĞIPINARBAŞI İLKOKULU</text:p>
          </table:table-cell>
        </table:table-row>
        <table:table-row table:style-name="ro1">
          <table:table-cell office:value-type="string">
            <text:p>BEKİR DOĞAN</text:p>
          </table:table-cell>
          <table:table-cell table:style-name="Default"/>
          <table:table-cell office:value-type="string">
            <text:p>KONYA/KARATAY (728248) AKÇESME İLKOKULU</text:p>
          </table:table-cell>
        </table:table-row>
        <table:table-row table:style-name="ro1">
          <table:table-cell office:value-type="string">
            <text:p>BEKİR SAYMAN</text:p>
          </table:table-cell>
          <table:table-cell table:style-name="Default"/>
          <table:table-cell office:value-type="string">
            <text:p>KONYA/MERAM (727916) MERAM MEHMET VE İBRAHİM ÇELİK İLKOKULU</text:p>
          </table:table-cell>
        </table:table-row>
        <table:table-row table:style-name="ro1">
          <table:table-cell office:value-type="string">
            <text:p>BEKTAŞ KOCABAŞ</text:p>
          </table:table-cell>
          <table:table-cell table:style-name="Default"/>
          <table:table-cell office:value-type="string">
            <text:p>KONYA/AKŞEHİR (750965) AKŞEHİR SELÇUKLU ANADOLU LİSESİ</text:p>
          </table:table-cell>
        </table:table-row>
        <table:table-row table:style-name="ro1">
          <table:table-cell office:value-type="string">
            <text:p>BEKTAŞ TÜRKMEN</text:p>
          </table:table-cell>
          <table:table-cell table:style-name="Default"/>
          <table:table-cell office:value-type="string">
            <text:p>KONYA/MERAM (728400) MERAM GÖDENE İLKOKULU</text:p>
          </table:table-cell>
        </table:table-row>
        <table:table-row table:style-name="ro1">
          <table:table-cell office:value-type="string">
            <text:p>BEYTULLAH DURSUN</text:p>
          </table:table-cell>
          <table:table-cell table:style-name="Default"/>
          <table:table-cell office:value-type="string">
            <text:p>KONYA/BOZKIR (750967) BOZKIR ZENGİBAR ANADOLU LİSESİ</text:p>
          </table:table-cell>
        </table:table-row>
        <table:table-row table:style-name="ro1">
          <table:table-cell office:value-type="string">
            <text:p>BİLAL AKKUŞ</text:p>
          </table:table-cell>
          <table:table-cell office:value-type="string">
            <text:p>Sınıf Öğretmenliği</text:p>
          </table:table-cell>
          <table:table-cell office:value-type="string">
            <text:p>KONYA/ILGIN (728611) CUMHURİYET İLKOKULU</text:p>
          </table:table-cell>
        </table:table-row>
        <table:table-row table:style-name="ro1">
          <table:table-cell office:value-type="string">
            <text:p>BİLGEHAN BÜLBÜL</text:p>
          </table:table-cell>
          <table:table-cell office:value-type="string">
            <text:p>Fizik</text:p>
          </table:table-cell>
          <table:table-cell office:value-type="string">
            <text:p>KONYA/EREĞLİ (750972) KONYA EREĞLİ ATATÜRK ANADOLU LİSESİ</text:p>
          </table:table-cell>
        </table:table-row>
        <table:table-row table:style-name="ro1">
          <table:table-cell office:value-type="string">
            <text:p>BURAK AKGÜN</text:p>
          </table:table-cell>
          <table:table-cell office:value-type="string">
            <text:p>Türk Dili ve Edebiyatı</text:p>
          </table:table-cell>
          <table:table-cell office:value-type="string">
            <text:p>KONYA/KULU (317618) KULU ANADOLU LİSESİ</text:p>
          </table:table-cell>
        </table:table-row>
        <table:table-row table:style-name="ro1">
          <table:table-cell office:value-type="string">
            <text:p>CAFER AKIN</text:p>
          </table:table-cell>
          <table:table-cell office:value-type="string">
            <text:p>Beden Eğitimi</text:p>
          </table:table-cell>
          <table:table-cell office:value-type="string">
            <text:p>KONYA/SEYDİŞEHİR (744542) İHSAN TEKİN ORTAOKULU</text:p>
          </table:table-cell>
        </table:table-row>
        <table:table-row table:style-name="ro1">
          <table:table-cell office:value-type="string">
            <text:p>CELAL ŞENGÜN</text:p>
          </table:table-cell>
          <table:table-cell office:value-type="string">
            <text:p>Sınıf Öğretmenliği</text:p>
          </table:table-cell>
          <table:table-cell office:value-type="string">
            <text:p>KONYA/MERAM (728365) YENİBAHÇE İLKOKULU</text:p>
          </table:table-cell>
        </table:table-row>
        <table:table-row table:style-name="ro1">
          <table:table-cell office:value-type="string">
            <text:p>CELAL ŞENYİĞİT</text:p>
          </table:table-cell>
          <table:table-cell office:value-type="string">
            <text:p>Özel Eğitim</text:p>
          </table:table-cell>
          <table:table-cell table:style-name="ce6" office:value-type="string">
            <text:p>KONYA/AKŞEHİR (748110) NASRETTİN HOCA ÖZEL EĞİTİM İŞ UYGULAMA MERKEZİ (OKULU)</text:p>
          </table:table-cell>
        </table:table-row>
        <table:table-row table:style-name="ro1">
          <table:table-cell office:value-type="string">
            <text:p>CELALETTİN ÖRKÜT</text:p>
          </table:table-cell>
          <table:table-cell office:value-type="string">
            <text:p>Sınıf Öğretmenliği</text:p>
          </table:table-cell>
          <table:table-cell office:value-type="string">
            <text:p>KONYA/AHIRLI (728024) AHIRLI ATATÜRK İLKOKULU</text:p>
          </table:table-cell>
        </table:table-row>
        <table:table-row table:style-name="ro1">
          <table:table-cell office:value-type="string">
            <text:p>CEMAL ORMANCI</text:p>
          </table:table-cell>
          <table:table-cell office:value-type="string">
            <text:p>Sınıf Öğretmenliği</text:p>
          </table:table-cell>
          <table:table-cell office:value-type="string">
            <text:p>KONYA/ILGIN (728779) 75. YIL CUMHURİYET ORTAOKULU</text:p>
          </table:table-cell>
        </table:table-row>
        <table:table-row table:style-name="ro1">
          <table:table-cell office:value-type="string">
            <text:p>CENGİZ AKAN</text:p>
          </table:table-cell>
          <table:table-cell office:value-type="string">
            <text:p>Sınıf Öğretmenliği</text:p>
          </table:table-cell>
          <table:table-cell office:value-type="string">
            <text:p>KONYA/ÇUMRA (728751) ŞEHİT KOÇAK İLKOKULU</text:p>
          </table:table-cell>
        </table:table-row>
        <table:table-row table:style-name="ro1">
          <table:table-cell office:value-type="string">
            <text:p>CENGİZ SOYSAL</text:p>
          </table:table-cell>
          <table:table-cell office:value-type="string">
            <text:p>Din Kült. ve Ahl.Bil.</text:p>
          </table:table-cell>
          <table:table-cell office:value-type="string">
            <text:p>KONYA/ÇUMRA (974273) İÇERİÇUMRA ANADOLU İMAM HATİP LİSESİ</text:p>
          </table:table-cell>
        </table:table-row>
        <table:table-row table:style-name="ro1">
          <table:table-cell office:value-type="string">
            <text:p>COŞKUN TİN</text:p>
          </table:table-cell>
          <table:table-cell office:value-type="string">
            <text:p>Rehberlik</text:p>
          </table:table-cell>
          <table:table-cell office:value-type="string">
            <text:p>KONYA/AKŞEHİR (814357) AKŞEHİR REHBERLİK VE ARAŞTIRMA MERKEZİ</text:p>
          </table:table-cell>
        </table:table-row>
        <table:table-row table:style-name="ro1">
          <table:table-cell office:value-type="string">
            <text:p>CUMAALİ ÖZİNCE</text:p>
          </table:table-cell>
          <table:table-cell office:value-type="string">
            <text:p>Beden Eğitimi</text:p>
          </table:table-cell>
          <table:table-cell office:value-type="string">
            <text:p>KONYA/EREĞLİ (728039) KONYA EREĞLİ DUMLUPINAR ORTAOKULU</text:p>
          </table:table-cell>
        </table:table-row>
        <table:table-row table:style-name="ro1">
          <table:table-cell office:value-type="string">
            <text:p>CUMALİ KILIÇ</text:p>
          </table:table-cell>
          <table:table-cell office:value-type="string">
            <text:p>Sınıf Öğretmenliği</text:p>
          </table:table-cell>
          <table:table-cell office:value-type="string">
            <text:p>KONYA/KARATAY (728065) HACIVEYİSZADE MAHALLESİ AHMET HAŞHAŞ İLKOKULU</text:p>
          </table:table-cell>
        </table:table-row>
        <table:table-row table:style-name="ro1">
          <table:table-cell office:value-type="string">
            <text:p>CÜNEYT TÜYBEK</text:p>
          </table:table-cell>
          <table:table-cell office:value-type="string">
            <text:p>Felsefe</text:p>
          </table:table-cell>
          <table:table-cell office:value-type="string">
            <text:p>KONYA/MERAM (966184) KONYA BİLİM VE SANAT MERKEZİ</text:p>
          </table:table-cell>
        </table:table-row>
        <table:table-row table:style-name="ro1">
          <table:table-cell office:value-type="string">
            <text:p>DİLEK KARA</text:p>
          </table:table-cell>
          <table:table-cell office:value-type="string">
            <text:p>Okul Öncesi Öğrt</text:p>
          </table:table-cell>
          <table:table-cell office:value-type="string">
            <text:p>KONYA/SEYDİŞEHİR (752525) SEYDİŞEHİR KARDELEN ANAOKULU</text:p>
          </table:table-cell>
        </table:table-row>
        <table:table-row table:style-name="ro1">
          <table:table-cell office:value-type="string">
            <text:p>DURALİ GÖĞÜŞ</text:p>
          </table:table-cell>
          <table:table-cell office:value-type="string">
            <text:p>Sınıf Öğretmenliği</text:p>
          </table:table-cell>
          <table:table-cell office:value-type="string">
            <text:p>KONYA/SELÇUKLU (727860) HOCACİHAN HÜSEYİN YILDIZ İLKOKULU</text:p>
          </table:table-cell>
        </table:table-row>
        <table:table-row table:style-name="ro1">
          <table:table-cell office:value-type="string">
            <text:p>DURAN YEŞİLLER</text:p>
          </table:table-cell>
          <table:table-cell office:value-type="string">
            <text:p>Okul Öncesi Öğrt</text:p>
          </table:table-cell>
          <table:table-cell office:value-type="string">
            <text:p>KONYA/EREĞLİ (875309) KONYA EREĞLİ MUSA KARABAŞ ANAOKULU</text:p>
          </table:table-cell>
        </table:table-row>
        <table:table-row table:style-name="ro1">
          <table:table-cell office:value-type="string">
            <text:p>DURAN ZÖNGÜR</text:p>
          </table:table-cell>
          <table:table-cell office:value-type="string">
            <text:p>Sınıf Öğretmenliği</text:p>
          </table:table-cell>
          <table:table-cell office:value-type="string">
            <text:p>KONYA/EREĞLİ (730485) KONYA EREĞLİ MİTHATPAŞA İLKOKULU</text:p>
          </table:table-cell>
        </table:table-row>
        <table:table-row table:style-name="ro1">
          <table:table-cell office:value-type="string">
            <text:p>DURSUN ALİ KABAN</text:p>
          </table:table-cell>
          <table:table-cell office:value-type="string">
            <text:p>İ.H.L. Meslek Dersleri</text:p>
          </table:table-cell>
          <table:table-cell office:value-type="string">
            <text:p>KONYA/KARATAY (758058) KARATAY FEN LİSESİ</text:p>
          </table:table-cell>
        </table:table-row>
        <table:table-row table:style-name="ro1">
          <table:table-cell office:value-type="string">
            <text:p>EBUBEKİR KARAKUŞ</text:p>
          </table:table-cell>
          <table:table-cell office:value-type="string">
            <text:p>İ.H.L. Meslek Dersleri</text:p>
          </table:table-cell>
          <table:table-cell office:value-type="string">
            <text:p>KONYA/SEYDİŞEHİR (178139) SEYDİŞEHİR ANADOLU İMAM HATİP LİSESİ</text:p>
          </table:table-cell>
        </table:table-row>
        <table:table-row table:style-name="ro1">
          <table:table-cell office:value-type="string">
            <text:p>EKREM ATILGAN</text:p>
          </table:table-cell>
          <table:table-cell office:value-type="string">
            <text:p>Tarih</text:p>
          </table:table-cell>
          <table:table-cell office:value-type="string">
            <text:p>KONYA/KARATAY (823857) KARATAY MESLEKİ VE TEKNİK ANADOLU LİSESİ</text:p>
          </table:table-cell>
        </table:table-row>
        <table:table-row table:style-name="ro1">
          <table:table-cell office:value-type="string">
            <text:p>EKREM TEKE</text:p>
          </table:table-cell>
          <table:table-cell office:value-type="string">
            <text:p>Sınıf Öğretmenliği</text:p>
          </table:table-cell>
          <table:table-cell office:value-type="string">
            <text:p>KONYA/MERAM (738594) ALİ İHSAN DAYIOĞLUGİL İLKOKULU</text:p>
          </table:table-cell>
        </table:table-row>
        <table:table-row table:style-name="ro1">
          <table:table-cell office:value-type="string">
            <text:p>EMİN ALPEREN</text:p>
          </table:table-cell>
          <table:table-cell office:value-type="string">
            <text:p>Makine Tek./Makine ve Kalıp</text:p>
          </table:table-cell>
          <table:table-cell table:style-name="ce7" office:value-type="string">
            <text:p>KONYA/KARATAY (972728) KARATAY SÜLEYMAN DEMİREL MİLLİ PİYANGO MESLEKİ EĞİTİM MERKEZİ</text:p>
          </table:table-cell>
        </table:table-row>
        <table:table-row table:style-name="ro1">
          <table:table-cell office:value-type="string">
            <text:p>EMİN DOĞAN</text:p>
          </table:table-cell>
          <table:table-cell office:value-type="string">
            <text:p>Sınıf Öğretmenliği</text:p>
          </table:table-cell>
          <table:table-cell office:value-type="string">
            <text:p>KONYA/AHIRLI (277733) HALK EĞİTİM MERKEZİ</text:p>
          </table:table-cell>
        </table:table-row>
        <table:table-row table:style-name="ro1">
          <table:table-cell office:value-type="string">
            <text:p>EMİNE ERŞAN</text:p>
          </table:table-cell>
          <table:table-cell office:value-type="string">
            <text:p>Fen Bilimleri/Fen ve Teknoloji</text:p>
          </table:table-cell>
          <table:table-cell office:value-type="string">
            <text:p>KONYA/YUNAK (748358) YUNAK İMKB YATILI BÖLGE ORTAOKULU</text:p>
          </table:table-cell>
        </table:table-row>
        <table:table-row table:style-name="ro1">
          <table:table-cell office:value-type="string">
            <text:p>EMRE ARMUTLUKUYU</text:p>
          </table:table-cell>
          <table:table-cell office:value-type="string">
            <text:p>Fizik</text:p>
          </table:table-cell>
          <table:table-cell office:value-type="string">
            <text:p>KONYA/ÇUMRA (264426) ÇUMRA ANADOLU LİSESİ</text:p>
          </table:table-cell>
        </table:table-row>
        <table:table-row table:style-name="ro1">
          <table:table-cell office:value-type="string">
            <text:p>ENGİN TOPAL</text:p>
          </table:table-cell>
          <table:table-cell office:value-type="string">
            <text:p>Sosyal Bilgiler</text:p>
          </table:table-cell>
          <table:table-cell office:value-type="string">
            <text:p>KONYA/ÇUMRA (744036) OKÇU ŞEHİT MEHMET KEFELİ ORTAOKULU</text:p>
          </table:table-cell>
        </table:table-row>
        <table:table-row table:style-name="ro1">
          <table:table-cell office:value-type="string">
            <text:p>ERDAL AKÇAY</text:p>
          </table:table-cell>
          <table:table-cell office:value-type="string">
            <text:p>Sınıf Öğretmenliği</text:p>
          </table:table-cell>
          <table:table-cell office:value-type="string">
            <text:p>KONYA/ILGIN (728517) AHMET ALİ GEZGİN İLKOKULU</text:p>
          </table:table-cell>
        </table:table-row>
        <table:table-row table:style-name="ro1">
          <table:table-cell office:value-type="string">
            <text:p>ERDAL ÖZIŞIK</text:p>
          </table:table-cell>
          <table:table-cell office:value-type="string">
            <text:p>Teknoloji ve Tasarım</text:p>
          </table:table-cell>
          <table:table-cell office:value-type="string">
            <text:p>KONYA/EREĞLİ (744101) KONYA EREĞLİ MEHMET AZMİ AKSU ŞEKER ORTAOKULU</text:p>
          </table:table-cell>
        </table:table-row>
        <table:table-row table:style-name="ro1">
          <table:table-cell office:value-type="string">
            <text:p>ERDAL SÖNMEZ</text:p>
          </table:table-cell>
          <table:table-cell office:value-type="string">
            <text:p>Görsel Sanatlar</text:p>
          </table:table-cell>
          <table:table-cell table:style-name="ce6" office:value-type="string">
            <text:p>KONYA/CİHANBEYLİ (378394) YENİCEOBA İHSAN GEYİK ÇOK PROGRAMLI ANADOLU LİSESİ</text:p>
          </table:table-cell>
        </table:table-row>
        <table:table-row table:style-name="ro1">
          <table:table-cell office:value-type="string">
            <text:p>ERDOĞAN MADEN</text:p>
          </table:table-cell>
          <table:table-cell office:value-type="string">
            <text:p>Tarih</text:p>
          </table:table-cell>
          <table:table-cell office:value-type="string">
            <text:p>KONYA/HÜYÜK (971289) ÖĞRETMEN EVİ VE AKŞAM SANAT OKULU</text:p>
          </table:table-cell>
        </table:table-row>
        <table:table-row table:style-name="ro1">
          <table:table-cell office:value-type="string">
            <text:p>ERDOĞAN ŞANLI</text:p>
          </table:table-cell>
          <table:table-cell office:value-type="string">
            <text:p>Türkçe</text:p>
          </table:table-cell>
          <table:table-cell office:value-type="string">
            <text:p>KONYA/ÇUMRA (744033) MERKEZ ATATÜRK ORTAOKULU</text:p>
          </table:table-cell>
        </table:table-row>
        <table:table-row table:style-name="ro1">
          <table:table-cell office:value-type="string">
            <text:p>ERGUN ÖKSÜZOĞLU</text:p>
          </table:table-cell>
          <table:table-cell office:value-type="string">
            <text:p>Sosyal Bilgiler</text:p>
          </table:table-cell>
          <table:table-cell office:value-type="string">
            <text:p>KONYA/KARAPINAR (729476) MUSTAFA SENER ORTAOKULU</text:p>
          </table:table-cell>
        </table:table-row>
        <table:table-row table:style-name="ro1">
          <table:table-cell office:value-type="string">
            <text:p>ERGÜN ÇINAR</text:p>
          </table:table-cell>
          <table:table-cell office:value-type="string">
            <text:p>Sınıf Öğretmenliği</text:p>
          </table:table-cell>
          <table:table-cell office:value-type="string">
            <text:p>KONYA/ILGIN (735900) ORHANİYE 125. YIL İLKOKULU</text:p>
          </table:table-cell>
        </table:table-row>
        <table:table-row table:style-name="ro1">
          <table:table-cell office:value-type="string">
            <text:p>ERHAN GÜNEŞ</text:p>
          </table:table-cell>
          <table:table-cell office:value-type="string">
            <text:p>Sınıf Öğretmenliği</text:p>
          </table:table-cell>
          <table:table-cell table:style-name="ce6" office:value-type="string">
            <text:p>KONYA/MERAM (728383) MERAM ÇAYIRBAĞI TAHSİN-ÖZLEM-BENGİSU EMİROĞLU İLKOKULU</text:p>
          </table:table-cell>
        </table:table-row>
        <table:table-row table:style-name="ro1">
          <table:table-cell office:value-type="string">
            <text:p>ERHAN HALHALLI</text:p>
          </table:table-cell>
          <table:table-cell office:value-type="string">
            <text:p>Sınıf Öğretmenliği</text:p>
          </table:table-cell>
          <table:table-cell office:value-type="string">
            <text:p>KONYA/EREĞLİ (730617) KONYA EREĞLİ TOKİ İLKOKULU</text:p>
          </table:table-cell>
        </table:table-row>
        <table:table-row table:style-name="ro1">
          <table:table-cell office:value-type="string">
            <text:p>ERHAN ÖZDEMİR</text:p>
          </table:table-cell>
          <table:table-cell office:value-type="string">
            <text:p>Sınıf Öğretmenliği</text:p>
          </table:table-cell>
          <table:table-cell office:value-type="string">
            <text:p>KONYA/MERAM (738483) KARAHÜYÜK MAH. AHMET HAŞHAŞ İLKOKULU</text:p>
          </table:table-cell>
        </table:table-row>
        <table:table-row table:style-name="ro1">
          <table:table-cell office:value-type="string">
            <text:p>ERKAN EROL</text:p>
          </table:table-cell>
          <table:table-cell office:value-type="string">
            <text:p>Elektrik-Elektronik Tek./Elektrik</text:p>
          </table:table-cell>
          <table:table-cell office:value-type="string">
            <text:p>KONYA/ÇUMRA (176356) MESLEKİ EĞİTİM MERKEZİ</text:p>
          </table:table-cell>
        </table:table-row>
        <table:table-row table:style-name="ro1">
          <table:table-cell office:value-type="string">
            <text:p>ERKAN SELİM ULUDAĞ</text:p>
          </table:table-cell>
          <table:table-cell office:value-type="string">
            <text:p>Sosyal Bilgiler</text:p>
          </table:table-cell>
          <table:table-cell office:value-type="string">
            <text:p>KONYA/KARATAY (728144) KURTULUŞ ORTAOKULU</text:p>
          </table:table-cell>
        </table:table-row>
        <table:table-row table:style-name="ro1">
          <table:table-cell office:value-type="string">
            <text:p>ERTAN KURAR</text:p>
          </table:table-cell>
          <table:table-cell office:value-type="string">
            <text:p>Matematik</text:p>
          </table:table-cell>
          <table:table-cell office:value-type="string">
            <text:p>KONYA/KARATAY (965057) CELALEDDİN KARATAY MESLEKİ VE TEKNİK ANADOLU LİSESİ</text:p>
          </table:table-cell>
        </table:table-row>
        <table:table-row table:style-name="ro1">
          <table:table-cell office:value-type="string">
            <text:p>ERTUĞRUL BAYIR</text:p>
          </table:table-cell>
          <table:table-cell office:value-type="string">
            <text:p>Sosyal Bilgiler</text:p>
          </table:table-cell>
          <table:table-cell office:value-type="string">
            <text:p>KONYA/SELÇUKLU (728206) ŞEHİT MUSTAFA ÇUHADAR ORTAOKULU</text:p>
          </table:table-cell>
        </table:table-row>
        <table:table-row table:style-name="ro1">
          <table:table-cell office:value-type="string">
            <text:p>EYÜP ÖZTÜRKER</text:p>
          </table:table-cell>
          <table:table-cell office:value-type="string">
            <text:p>Tarih</text:p>
          </table:table-cell>
          <table:table-cell office:value-type="string">
            <text:p>KONYA/CİHANBEYLİ (746259) KELHASAN ÇOK PROGRAMLI ANADOLU LİSESİ</text:p>
          </table:table-cell>
        </table:table-row>
        <table:table-row table:style-name="ro1">
          <table:table-cell office:value-type="string">
            <text:p>FAHRETTİN AKTAŞ</text:p>
          </table:table-cell>
          <table:table-cell office:value-type="string">
            <text:p>Sınıf Öğretmenliği</text:p>
          </table:table-cell>
          <table:table-cell office:value-type="string">
            <text:p>KONYA/EREĞLİ (729497) KONYA EREĞLİ FEVZİ ÇAKMAK İLKOKULU</text:p>
          </table:table-cell>
        </table:table-row>
        <table:table-row table:style-name="ro1">
          <table:table-cell office:value-type="string">
            <text:p>FATİH ATAÇ</text:p>
          </table:table-cell>
          <table:table-cell office:value-type="string">
            <text:p>Sınıf Öğretmenliği</text:p>
          </table:table-cell>
          <table:table-cell office:value-type="string">
            <text:p>KONYA/ÇELTİK (736128) MERKEZ İLKOKULU</text:p>
          </table:table-cell>
        </table:table-row>
        <table:table-row table:style-name="ro1">
          <table:table-cell office:value-type="string">
            <text:p>FATİH BAYRAM</text:p>
          </table:table-cell>
          <table:table-cell office:value-type="string">
            <text:p>Sınıf Öğretmenliği</text:p>
          </table:table-cell>
          <table:table-cell office:value-type="string">
            <text:p>KONYA/MERAM (727941) MERAM MİTHATPAŞA İLKOKULU</text:p>
          </table:table-cell>
        </table:table-row>
        <table:table-row table:style-name="ro1">
          <table:table-cell office:value-type="string">
            <text:p>FATİH BORAZAN</text:p>
          </table:table-cell>
          <table:table-cell office:value-type="string">
            <text:p>Sınıf Öğretmenliği</text:p>
          </table:table-cell>
          <table:table-cell office:value-type="string">
            <text:p>KONYA/SEYDİŞEHİR (738996) DİKİLİTAŞ İLKOKULU</text:p>
          </table:table-cell>
        </table:table-row>
        <table:table-row table:style-name="ro1">
          <table:table-cell office:value-type="string">
            <text:p>FATİH CİHAN</text:p>
          </table:table-cell>
          <table:table-cell office:value-type="string">
            <text:p>Fen Bilimleri/Fen ve Teknoloji</text:p>
          </table:table-cell>
          <table:table-cell office:value-type="string">
            <text:p>KONYA/MERAM (729392) KIZILÖREN ORTAOKULU</text:p>
          </table:table-cell>
        </table:table-row>
        <table:table-row table:style-name="ro1">
          <table:table-cell office:value-type="string">
            <text:p>FATİH KELEŞ</text:p>
          </table:table-cell>
          <table:table-cell office:value-type="string">
            <text:p>Sınıf Öğretmenliği</text:p>
          </table:table-cell>
          <table:table-cell office:value-type="string">
            <text:p>KONYA/KARAPINAR (738589) AMİL ONAL İLKOKULU</text:p>
          </table:table-cell>
        </table:table-row>
        <table:table-row table:style-name="ro1">
          <table:table-cell office:value-type="string">
            <text:p>FATMA BOZDOĞAN</text:p>
          </table:table-cell>
          <table:table-cell office:value-type="string">
            <text:p>Okul Öncesi Öğrt</text:p>
          </table:table-cell>
          <table:table-cell office:value-type="string">
            <text:p>KONYA/BEYŞEHİR (873729) CUMHURİYET ANAOKULU</text:p>
          </table:table-cell>
        </table:table-row>
        <table:table-row table:style-name="ro1">
          <table:table-cell office:value-type="string">
            <text:p>FAZLI CANKAYA</text:p>
          </table:table-cell>
          <table:table-cell office:value-type="string">
            <text:p>Sınıf Öğretmenliği</text:p>
          </table:table-cell>
          <table:table-cell office:value-type="string">
            <text:p>KONYA/KARAPINAR (729455) ISMET BÜYÜKYAYLACI İLKOKULU</text:p>
          </table:table-cell>
        </table:table-row>
        <table:table-row table:style-name="ro1">
          <table:table-cell office:value-type="string">
            <text:p>FERDA KANAT</text:p>
          </table:table-cell>
          <table:table-cell office:value-type="string">
            <text:p>Okul Öncesi Öğrt</text:p>
          </table:table-cell>
          <table:table-cell office:value-type="string">
            <text:p>KONYA/MERAM (973288) MERAM İHSAN KARACİĞAN ANAOKULU</text:p>
          </table:table-cell>
        </table:table-row>
        <table:table-row table:style-name="ro1">
          <table:table-cell office:value-type="string">
            <text:p>FERHAN EKİCİ</text:p>
          </table:table-cell>
          <table:table-cell office:value-type="string">
            <text:p>Sosyal Bilgiler</text:p>
          </table:table-cell>
          <table:table-cell office:value-type="string">
            <text:p>KONYA/AKŞEHİR (727862) 75. YIL ÖĞRETMEN EMEL TÜRKOĞLU ORTAOKULU</text:p>
          </table:table-cell>
        </table:table-row>
        <table:table-row table:style-name="ro1">
          <table:table-cell office:value-type="string">
            <text:p>FEYZULLAH DEMİRKOL</text:p>
          </table:table-cell>
          <table:table-cell office:value-type="string">
            <text:p>Din Kült. ve Ahl.Bil.</text:p>
          </table:table-cell>
          <table:table-cell office:value-type="string">
            <text:p>KONYA/AKŞEHİR (970609) AKŞEHİR HACI SIDDIKA BAYSAL FEN LİSESİ</text:p>
          </table:table-cell>
        </table:table-row>
        <table:table-row table:style-name="ro1">
          <table:table-cell office:value-type="string">
            <text:p>FIRAT AYDEMİR</text:p>
          </table:table-cell>
          <table:table-cell office:value-type="string">
            <text:p>Sınıf Öğretmenliği</text:p>
          </table:table-cell>
          <table:table-cell office:value-type="string">
            <text:p>KONYA/EREĞLİ (730712) KONYA EREĞLİ AŞAĞI GÖNDELEN İLKOKULU</text:p>
          </table:table-cell>
        </table:table-row>
        <table:table-row table:style-name="ro1">
          <table:table-cell office:value-type="string">
            <text:p>FİKRET BUDAK</text:p>
          </table:table-cell>
          <table:table-cell office:value-type="string">
            <text:p>Fen Bilimleri/Fen ve Teknoloji</text:p>
          </table:table-cell>
          <table:table-cell office:value-type="string">
            <text:p>KONYA/KADINHANI (729367) CUMHURİYET ORTAOKULU</text:p>
          </table:table-cell>
        </table:table-row>
        <table:table-row table:style-name="ro1">
          <table:table-cell office:value-type="string">
            <text:p>FİLİZ AYHAN</text:p>
          </table:table-cell>
          <table:table-cell office:value-type="string">
            <text:p>El San.Tek./Nakış</text:p>
          </table:table-cell>
          <table:table-cell table:style-name="ce6" office:value-type="string">
            <text:p>KONYA/KARATAY (246742) KARATAY İMKB ZÜBEYDE HANIM MESLEKİ VE TEKNİK ANADOLU LİSESİ</text:p>
          </table:table-cell>
        </table:table-row>
        <table:table-row table:style-name="ro1">
          <table:table-cell office:value-type="string">
            <text:p>FİLİZ BOSTANCI</text:p>
          </table:table-cell>
          <table:table-cell office:value-type="string">
            <text:p>Okul Öncesi Öğrt</text:p>
          </table:table-cell>
          <table:table-cell office:value-type="string">
            <text:p>KONYA/AKŞEHİR (752537) ZÜBEYDE HANIM ANAOKULU</text:p>
          </table:table-cell>
        </table:table-row>
        <table:table-row table:style-name="ro1">
          <table:table-cell office:value-type="string">
            <text:p>FUAT ASLAN</text:p>
          </table:table-cell>
          <table:table-cell office:value-type="string">
            <text:p>Sınıf Öğretmenliği</text:p>
          </table:table-cell>
          <table:table-cell office:value-type="string">
            <text:p>KONYA/KARATAY (728070) ZELIHA SEYMEN İLKOKULU</text:p>
          </table:table-cell>
        </table:table-row>
        <table:table-row table:style-name="ro1">
          <table:table-cell office:value-type="string">
            <text:p>FUAT BURSA</text:p>
          </table:table-cell>
          <table:table-cell office:value-type="string">
            <text:p>Sınıf Öğretmenliği</text:p>
          </table:table-cell>
          <table:table-cell office:value-type="string">
            <text:p>KONYA/EREĞLİ (730996) KONYA EREĞLİ AZİZİYE AYŞANA ÖZKOÇAK İLKOKULU</text:p>
          </table:table-cell>
        </table:table-row>
        <table:table-row table:style-name="ro1">
          <table:table-cell office:value-type="string">
            <text:p>FUAT GÜNDOĞDU</text:p>
          </table:table-cell>
          <table:table-cell office:value-type="string">
            <text:p>Sınıf Öğretmenliği</text:p>
          </table:table-cell>
          <table:table-cell office:value-type="string">
            <text:p>KONYA/EREĞLİ (971282) ÖĞRETMEN EVİ VE AKŞAM SANAT OKULU</text:p>
          </table:table-cell>
        </table:table-row>
        <table:table-row table:style-name="ro1">
          <table:table-cell office:value-type="string">
            <text:p>FUAT YAŞA</text:p>
          </table:table-cell>
          <table:table-cell office:value-type="string">
            <text:p>Sınıf Öğretmenliği</text:p>
          </table:table-cell>
          <table:table-cell office:value-type="string">
            <text:p>KONYA/ILGIN (728695) ILGIN ŞEHİT İRFAN YAYLA İLKOKULU</text:p>
          </table:table-cell>
        </table:table-row>
        <table:table-row table:style-name="ro1">
          <table:table-cell office:value-type="string">
            <text:p>GALİP KAYNAR</text:p>
          </table:table-cell>
          <table:table-cell office:value-type="string">
            <text:p>Sınıf Öğretmenliği</text:p>
          </table:table-cell>
          <table:table-cell office:value-type="string">
            <text:p>KONYA/SELÇUKLU (727956) SELÇUKLU NURCAN AKPINAR İLKOKULU</text:p>
          </table:table-cell>
        </table:table-row>
        <table:table-row table:style-name="ro1">
          <table:table-cell office:value-type="string">
            <text:p>GAZİ ÖZDEMİR</text:p>
          </table:table-cell>
          <table:table-cell office:value-type="string">
            <text:p>Tarih</text:p>
          </table:table-cell>
          <table:table-cell office:value-type="string">
            <text:p>KONYA/SARAYÖNÜ (177947) SARAYÖNÜ MESLEKİ VE TEKNİK ANADOLU LİSESİ</text:p>
          </table:table-cell>
        </table:table-row>
        <table:table-row table:style-name="ro1">
          <table:table-cell office:value-type="string">
            <text:p>GENÇ OSMAN ÇİÇEK</text:p>
          </table:table-cell>
          <table:table-cell office:value-type="string">
            <text:p>Sınıf Öğretmenliği</text:p>
          </table:table-cell>
          <table:table-cell office:value-type="string">
            <text:p>KONYA/ÇUMRA (736783) GÖKHÜYÜK İLKOKULU</text:p>
          </table:table-cell>
        </table:table-row>
        <table:table-row table:style-name="ro1">
          <table:table-cell office:value-type="string">
            <text:p>GÜLDEN YILMAZ</text:p>
          </table:table-cell>
          <table:table-cell office:value-type="string">
            <text:p>Okul Öncesi Öğrt</text:p>
          </table:table-cell>
          <table:table-cell office:value-type="string">
            <text:p>KONYA/AKŞEHİR (749087) AKŞEHİR GÜLMECE ANAOKULU</text:p>
          </table:table-cell>
        </table:table-row>
        <table:table-row table:style-name="ro1">
          <table:table-cell office:value-type="string">
            <text:p>GÜRBÜZ MERT</text:p>
          </table:table-cell>
          <table:table-cell office:value-type="string">
            <text:p>Sınıf Öğretmenliği</text:p>
          </table:table-cell>
          <table:table-cell office:value-type="string">
            <text:p>KONYA/KARATAY (730752) NERMİN AGAH ERDİNÇ TOPAK İLKOKULU</text:p>
          </table:table-cell>
        </table:table-row>
        <table:table-row table:style-name="ro1">
          <table:table-cell office:value-type="string">
            <text:p>GÜRKAN ÇETİN</text:p>
          </table:table-cell>
          <table:table-cell office:value-type="string">
            <text:p>Din Kült. ve Ahl.Bil.</text:p>
          </table:table-cell>
          <table:table-cell office:value-type="string">
            <text:p>KONYA/MERAM (728306) KEMAL HATİPOĞLU İLKOKULU</text:p>
          </table:table-cell>
        </table:table-row>
        <table:table-row table:style-name="ro1">
          <table:table-cell office:value-type="string">
            <text:p>HAKAN ÇİÇEK</text:p>
          </table:table-cell>
          <table:table-cell office:value-type="string">
            <text:p>Din Kült. ve Ahl.Bil.</text:p>
          </table:table-cell>
          <table:table-cell office:value-type="string">
            <text:p>KONYA/HADİM (744127) BAĞBAŞI ORTAOKULU</text:p>
          </table:table-cell>
        </table:table-row>
        <table:table-row table:style-name="ro1">
          <table:table-cell office:value-type="string">
            <text:p>HAKAN KURNAZ</text:p>
          </table:table-cell>
          <table:table-cell office:value-type="string">
            <text:p>Felsefe</text:p>
          </table:table-cell>
          <table:table-cell office:value-type="string">
            <text:p>KONYA/ÇELTİK (751563) ÇELTİK ÇOK PROGRAMLI ANADOLU LİSESİ</text:p>
          </table:table-cell>
        </table:table-row>
        <table:table-row table:style-name="ro1">
          <table:table-cell office:value-type="string">
            <text:p>HAKKI ŞANAL</text:p>
          </table:table-cell>
          <table:table-cell office:value-type="string">
            <text:p>Sınıf Öğretmenliği</text:p>
          </table:table-cell>
          <table:table-cell office:value-type="string">
            <text:p>KONYA/BEYŞEHİR (729986) ALİ AKKANAT İLKOKULU </text:p>
          </table:table-cell>
        </table:table-row>
        <table:table-row table:style-name="ro1">
          <table:table-cell office:value-type="string">
            <text:p>HALİL ARSLAN</text:p>
          </table:table-cell>
          <table:table-cell office:value-type="string">
            <text:p>Tarih</text:p>
          </table:table-cell>
          <table:table-cell office:value-type="string">
            <text:p>KONYA/AKÖREN (216195) AKÖREN ALİ AŞIK ÇOK PROGRAMLI ANADOLU LİSESİ</text:p>
          </table:table-cell>
        </table:table-row>
        <table:table-row table:style-name="ro1">
          <table:table-cell office:value-type="string">
            <text:p>HALİL CANAN</text:p>
          </table:table-cell>
          <table:table-cell office:value-type="string">
            <text:p>Sınıf Öğretmenliği</text:p>
          </table:table-cell>
          <table:table-cell office:value-type="string">
            <text:p>KONYA/HÜYÜK (214399) HALK EĞİTİM MERKEZİ</text:p>
          </table:table-cell>
        </table:table-row>
        <table:table-row table:style-name="ro1">
          <table:table-cell office:value-type="string">
            <text:p>HALİL ÖZER</text:p>
          </table:table-cell>
          <table:table-cell office:value-type="string">
            <text:p>Sınıf Öğretmenliği</text:p>
          </table:table-cell>
          <table:table-cell office:value-type="string">
            <text:p>KONYA/EREĞLİ (730621) KONYA EREĞLİ ŞEHİT KAMİL ATALAY İLKOKULU</text:p>
          </table:table-cell>
        </table:table-row>
        <table:table-row table:style-name="ro1">
          <table:table-cell office:value-type="string">
            <text:p>HALİL SAYGI</text:p>
          </table:table-cell>
          <table:table-cell office:value-type="string">
            <text:p>Sınıf Öğretmenliği</text:p>
          </table:table-cell>
          <table:table-cell office:value-type="string">
            <text:p>KONYA/KARAPINAR (736062) GAZİ MUSTAFA KEMAL İLKOKULU</text:p>
          </table:table-cell>
        </table:table-row>
        <table:table-row table:style-name="ro1">
          <table:table-cell office:value-type="string">
            <text:p>HALİL TUNA</text:p>
          </table:table-cell>
          <table:table-cell office:value-type="string">
            <text:p>Beden Eğitimi</text:p>
          </table:table-cell>
          <table:table-cell office:value-type="string">
            <text:p>KONYA/SELÇUKLU (728137) KAZIM ÖZENÇ SEÇEN ORTAOKULU</text:p>
          </table:table-cell>
        </table:table-row>
        <table:table-row table:style-name="ro1">
          <table:table-cell office:value-type="string">
            <text:p>HALİME GÜL ÖZTÜRK</text:p>
          </table:table-cell>
          <table:table-cell office:value-type="string">
            <text:p>Biyoloji</text:p>
          </table:table-cell>
          <table:table-cell office:value-type="string">
            <text:p>KONYA/DERBENT (323026) DERBENT ÇOK PROGRAMLI ANADOLU LİSESİ</text:p>
          </table:table-cell>
        </table:table-row>
        <table:table-row table:style-name="ro1">
          <table:table-cell office:value-type="string">
            <text:p>HALİS ÇELEBİ</text:p>
          </table:table-cell>
          <table:table-cell office:value-type="string">
            <text:p>Türk Dili ve Edebiyatı</text:p>
          </table:table-cell>
          <table:table-cell office:value-type="string">
            <text:p>KONYA/ÇUMRA (176320) ÇUMRA ATATÜRK MESLEKİ VE TEKNİK ANADOLU LİSESİ</text:p>
          </table:table-cell>
        </table:table-row>
        <table:table-row table:style-name="ro1">
          <table:table-cell office:value-type="string">
            <text:p>HALİS PEKER</text:p>
          </table:table-cell>
          <table:table-cell office:value-type="string">
            <text:p>Sosyal Bilgiler</text:p>
          </table:table-cell>
          <table:table-cell office:value-type="string">
            <text:p>KONYA/SELÇUKLU (728224) VALİ İHSAN DEDE İMAM HATİP ORTAOKULU</text:p>
          </table:table-cell>
        </table:table-row>
        <table:table-row table:style-name="ro1">
          <table:table-cell office:value-type="string">
            <text:p>HALİT KIZILKAYA</text:p>
          </table:table-cell>
          <table:table-cell office:value-type="string">
            <text:p>Sınıf Öğretmenliği</text:p>
          </table:table-cell>
          <table:table-cell office:value-type="string">
            <text:p>KONYA/KARATAY (730720) ÇATALHÜYÜK MÜNİSE LÜTFİ ONAT İLKOKULU</text:p>
          </table:table-cell>
        </table:table-row>
        <table:table-row table:style-name="ro1">
          <table:table-cell office:value-type="string">
            <text:p>HANİFE YILDIRIM</text:p>
          </table:table-cell>
          <table:table-cell office:value-type="string">
            <text:p>Okul Öncesi Öğrt</text:p>
          </table:table-cell>
          <table:table-cell office:value-type="string">
            <text:p>KONYA/MERAM (174979) MERAM ATATÜRK MESLEKİ VE TEKNİK ANADOLU LİSESİ</text:p>
          </table:table-cell>
        </table:table-row>
        <table:table-row table:style-name="ro1">
          <table:table-cell office:value-type="string">
            <text:p>HARUN CANBİRDİ</text:p>
          </table:table-cell>
          <table:table-cell office:value-type="string">
            <text:p>Sınıf Öğretmenliği</text:p>
          </table:table-cell>
          <table:table-cell office:value-type="string">
            <text:p>KONYA/SARAYÖNÜ (730592) HALICI İSTİKLAL İLKOKULU</text:p>
          </table:table-cell>
        </table:table-row>
        <table:table-row table:style-name="ro1">
          <table:table-cell office:value-type="string">
            <text:p>HARUN KOÇAKER</text:p>
          </table:table-cell>
          <table:table-cell office:value-type="string">
            <text:p>Din Kült. ve Ahl.Bil.</text:p>
          </table:table-cell>
          <table:table-cell office:value-type="string">
            <text:p>KONYA/MERAM (728089) DR. TEOMAN BİLGE İLKOKULU</text:p>
          </table:table-cell>
        </table:table-row>
        <table:table-row table:style-name="ro1">
          <table:table-cell office:value-type="string">
            <text:p>HARUN REŞİT GÜLSEM</text:p>
          </table:table-cell>
          <table:table-cell office:value-type="string">
            <text:p>İlköğretim Matematik Öğr.</text:p>
          </table:table-cell>
          <table:table-cell office:value-type="string">
            <text:p>KONYA/HALKAPINAR (752522) HALKAPINAR İMAM HATİP ORTAOKULU</text:p>
          </table:table-cell>
        </table:table-row>
        <table:table-row table:style-name="ro1">
          <table:table-cell office:value-type="string">
            <text:p>HASAN AĞAÇ</text:p>
          </table:table-cell>
          <table:table-cell office:value-type="string">
            <text:p>Din Kült. ve Ahl.Bil.</text:p>
          </table:table-cell>
          <table:table-cell office:value-type="string">
            <text:p>KONYA/KARATAY (744192) KARATAY İBRAHİM SULHİYE KAMANLI ORTAOKULU</text:p>
          </table:table-cell>
        </table:table-row>
        <table:table-row table:style-name="ro1">
          <table:table-cell office:value-type="string">
            <text:p>HASAN ASLAN</text:p>
          </table:table-cell>
          <table:table-cell office:value-type="string">
            <text:p>Sınıf Öğretmenliği</text:p>
          </table:table-cell>
          <table:table-cell office:value-type="string">
            <text:p>KONYA/HÜYÜK (736651) ÇAMLICA MEHMET AKİF ERSOY İLKOKULU</text:p>
          </table:table-cell>
        </table:table-row>
        <table:table-row table:style-name="ro1">
          <table:table-cell office:value-type="string">
            <text:p>HASAN DİŞLİ</text:p>
          </table:table-cell>
          <table:table-cell office:value-type="string">
            <text:p>Sınıf Öğretmenliği</text:p>
          </table:table-cell>
          <table:table-cell office:value-type="string">
            <text:p>KONYA/MERAM (749086) TELAFER İLKOKULU</text:p>
          </table:table-cell>
        </table:table-row>
        <table:table-row table:style-name="ro1">
          <table:table-cell office:value-type="string">
            <text:p>HASAN HÜSEYİN ÖCAL</text:p>
          </table:table-cell>
          <table:table-cell office:value-type="string">
            <text:p>Sınıf Öğretmenliği</text:p>
          </table:table-cell>
          <table:table-cell office:value-type="string">
            <text:p>KONYA/ÇUMRA (743255) MERKEZ ATATÜRK İLKOKULU</text:p>
          </table:table-cell>
        </table:table-row>
        <table:table-row table:style-name="ro1">
          <table:table-cell office:value-type="string">
            <text:p>HASAN HÜSEYİN YAMAN</text:p>
          </table:table-cell>
          <table:table-cell office:value-type="string">
            <text:p>Türkçe</text:p>
          </table:table-cell>
          <table:table-cell office:value-type="string">
            <text:p>KONYA/SELÇUKLU (728028) AHMET KARACİGAN ORTAOKULU</text:p>
          </table:table-cell>
        </table:table-row>
        <table:table-row table:style-name="ro1">
          <table:table-cell office:value-type="string">
            <text:p>HASAN KÜÇÜKDAĞ</text:p>
          </table:table-cell>
          <table:table-cell office:value-type="string">
            <text:p>Sınıf Öğretmenliği</text:p>
          </table:table-cell>
          <table:table-cell office:value-type="string">
            <text:p>KONYA/SELÇUKLU (727939) ÖZEL İDARE 100. YIL İLKOKULU</text:p>
          </table:table-cell>
        </table:table-row>
        <table:table-row table:style-name="ro1">
          <table:table-cell office:value-type="string">
            <text:p>HAYATİ UYSAL</text:p>
          </table:table-cell>
          <table:table-cell office:value-type="string">
            <text:p>Sınıf Öğretmenliği</text:p>
          </table:table-cell>
          <table:table-cell office:value-type="string">
            <text:p>KONYA/BEYŞEHİR (730026) CUMHURİYET İLKOKULU</text:p>
          </table:table-cell>
        </table:table-row>
        <table:table-row table:style-name="ro1">
          <table:table-cell office:value-type="string">
            <text:p>HAYRETTİN ARSLAN</text:p>
          </table:table-cell>
          <table:table-cell office:value-type="string">
            <text:p>Türkçe</text:p>
          </table:table-cell>
          <table:table-cell table:style-name="ce7" office:value-type="string">
            <text:p>KONYA/MERAM (729417) MERAM KOZAĞAÇ KONYA ESNAF SANATKÂRLAR ODALARI BİRLİĞİ ORTAOKULU</text:p>
          </table:table-cell>
        </table:table-row>
        <table:table-row table:style-name="ro1">
          <table:table-cell office:value-type="string">
            <text:p>HAYRÜNİSA ÖZER</text:p>
          </table:table-cell>
          <table:table-cell office:value-type="string">
            <text:p>Din Kült. ve Ahl.Bil.</text:p>
          </table:table-cell>
          <table:table-cell office:value-type="string">
            <text:p>KONYA/SELÇUKLU (752604) BUHARİ KIZ ANADOLU İMAM HATİP LİSESİ</text:p>
          </table:table-cell>
        </table:table-row>
        <table:table-row table:style-name="ro1">
          <table:table-cell office:value-type="string">
            <text:p>HİKMET SEVGİ</text:p>
          </table:table-cell>
          <table:table-cell office:value-type="string">
            <text:p>Din Kült. ve Ahl.Bil.</text:p>
          </table:table-cell>
          <table:table-cell office:value-type="string">
            <text:p>KONYA/EREĞLİ (974929) KONYA EREĞLİ CUMHURİYET ANADOLU LİSESİ</text:p>
          </table:table-cell>
        </table:table-row>
        <table:table-row table:style-name="ro1">
          <table:table-cell office:value-type="string">
            <text:p>HİKMET ŞAHİN</text:p>
          </table:table-cell>
          <table:table-cell office:value-type="string">
            <text:p>Sınıf Öğretmenliği</text:p>
          </table:table-cell>
          <table:table-cell office:value-type="string">
            <text:p>KONYA/KARATAY (728097) MÜSLÜME-ALİ YAMAN İLKOKULU</text:p>
          </table:table-cell>
        </table:table-row>
        <table:table-row table:style-name="ro1">
          <table:table-cell office:value-type="string">
            <text:p>HURİYE USLU</text:p>
          </table:table-cell>
          <table:table-cell office:value-type="string">
            <text:p>Okul Öncesi Öğrt</text:p>
          </table:table-cell>
          <table:table-cell office:value-type="string">
            <text:p>KONYA/MERAM (966551) MERAM MEVLANA ANAOKULU</text:p>
          </table:table-cell>
        </table:table-row>
        <table:table-row table:style-name="ro1">
          <table:table-cell office:value-type="string">
            <text:p>HÜSEYİN ATEŞ</text:p>
          </table:table-cell>
          <table:table-cell office:value-type="string">
            <text:p>Türkçe</text:p>
          </table:table-cell>
          <table:table-cell office:value-type="string">
            <text:p>KONYA/MERAM (728327) TİCARET BORSASI ORTAOKULU</text:p>
          </table:table-cell>
        </table:table-row>
        <table:table-row table:style-name="ro1">
          <table:table-cell office:value-type="string">
            <text:p>HÜSEYİN BAĞCI</text:p>
          </table:table-cell>
          <table:table-cell office:value-type="string">
            <text:p>İngilizce</text:p>
          </table:table-cell>
          <table:table-cell office:value-type="string">
            <text:p>KONYA/KARATAY (744190) KARATAY HÜRRİYET ORTAOKULU</text:p>
          </table:table-cell>
        </table:table-row>
        <table:table-row table:style-name="ro1">
          <table:table-cell office:value-type="string">
            <text:p>HÜSEYİN CANLI</text:p>
          </table:table-cell>
          <table:table-cell office:value-type="string">
            <text:p>Fen Bilimleri/Fen ve Teknoloji</text:p>
          </table:table-cell>
          <table:table-cell office:value-type="string">
            <text:p>KONYA/CİHANBEYLİ (176177) HALK EĞİTİM MERKEZİ VE AKŞAM SANAT OKULU</text:p>
          </table:table-cell>
        </table:table-row>
        <table:table-row table:style-name="ro1">
          <table:table-cell office:value-type="string">
            <text:p>HÜSEYİN ÇELİK</text:p>
          </table:table-cell>
          <table:table-cell office:value-type="string">
            <text:p>Sınıf Öğretmenliği</text:p>
          </table:table-cell>
          <table:table-cell office:value-type="string">
            <text:p>KONYA/MERAM (727920) ALAKOVA İLKOKULU</text:p>
          </table:table-cell>
        </table:table-row>
        <table:table-row table:style-name="ro1">
          <table:table-cell office:value-type="string">
            <text:p>HÜSEYİN ÇETİNKAYA</text:p>
          </table:table-cell>
          <table:table-cell office:value-type="string">
            <text:p>Sınıf Öğretmenliği</text:p>
          </table:table-cell>
          <table:table-cell office:value-type="string">
            <text:p>KONYA/DEREBUCAK (730841) GENCEK ŞEHİT ORHAN PARLAKKAYA İLKOKULU</text:p>
          </table:table-cell>
        </table:table-row>
        <table:table-row table:style-name="ro1">
          <table:table-cell office:value-type="string">
            <text:p>HÜSEYİN KORKMAZ</text:p>
          </table:table-cell>
          <table:table-cell office:value-type="string">
            <text:p>Elektrik-Elektronik Tek./Elektrik</text:p>
          </table:table-cell>
          <table:table-cell office:value-type="string">
            <text:p>KONYA/KADINHANI (905300) KADINHANI MESLEKİ VE TEKNİK EĞİTİM MERKEZİ</text:p>
          </table:table-cell>
        </table:table-row>
        <table:table-row table:style-name="ro1">
          <table:table-cell office:value-type="string">
            <text:p>İBRAHİM BAYRAM</text:p>
          </table:table-cell>
          <table:table-cell office:value-type="string">
            <text:p>Sınıf Öğretmenliği</text:p>
          </table:table-cell>
          <table:table-cell office:value-type="string">
            <text:p>KONYA/ÇUMRA (736762) SIHHİYE ABDULLAH AKBAŞ İLKOKULU</text:p>
          </table:table-cell>
        </table:table-row>
        <table:table-row table:style-name="ro1">
          <table:table-cell office:value-type="string">
            <text:p>İBRAHİM ERDEM</text:p>
          </table:table-cell>
          <table:table-cell office:value-type="string">
            <text:p>Sınıf Öğretmenliği</text:p>
          </table:table-cell>
          <table:table-cell office:value-type="string">
            <text:p>KONYA/EREĞLİ (730628) KONYA EREĞLİ ÖĞRETMEN ABDURRAHİM İLKOKULU</text:p>
          </table:table-cell>
        </table:table-row>
        <table:table-row table:style-name="ro1">
          <table:table-cell office:value-type="string">
            <text:p>İBRAHİM ETEM TURGUT</text:p>
          </table:table-cell>
          <table:table-cell office:value-type="string">
            <text:p>Almanca</text:p>
          </table:table-cell>
          <table:table-cell office:value-type="string">
            <text:p>KONYA/MERAM (972926) ZEKİ ÖZDEMİR ANADOLU LİSESİ</text:p>
          </table:table-cell>
        </table:table-row>
        <table:table-row table:style-name="ro1">
          <table:table-cell office:value-type="string">
            <text:p>İBRAHİM GÜLCÜ</text:p>
          </table:table-cell>
          <table:table-cell office:value-type="string">
            <text:p>Sınıf Öğretmenliği</text:p>
          </table:table-cell>
          <table:table-cell office:value-type="string">
            <text:p>KONYA/AKŞEHİR (730467) AKŞEHİR ALTUNTAŞ ATATÜRK İLKOKULU</text:p>
          </table:table-cell>
        </table:table-row>
        <table:table-row table:style-name="ro1">
          <table:table-cell office:value-type="string">
            <text:p>İBRAHİM KARAÇAY</text:p>
          </table:table-cell>
          <table:table-cell office:value-type="string">
            <text:p>Sınıf Öğretmenliği</text:p>
          </table:table-cell>
          <table:table-cell office:value-type="string">
            <text:p>KONYA/ÇUMRA (736759) SALİHA ONBAŞI İLKOKULU</text:p>
          </table:table-cell>
        </table:table-row>
        <table:table-row table:style-name="ro1">
          <table:table-cell office:value-type="string">
            <text:p>İBRAHİM KÖKAT</text:p>
          </table:table-cell>
          <table:table-cell office:value-type="string">
            <text:p>Sınıf Öğretmenliği</text:p>
          </table:table-cell>
          <table:table-cell office:value-type="string">
            <text:p>KONYA/AKŞEHİR (730560) SAVAŞ ŞEHİT İSMAİL KANDEMİR İLKOKULU</text:p>
          </table:table-cell>
        </table:table-row>
        <table:table-row table:style-name="ro1">
          <table:table-cell office:value-type="string">
            <text:p>İBRAHİM NALBANT</text:p>
          </table:table-cell>
          <table:table-cell office:value-type="string">
            <text:p>Sınıf Öğretmenliği</text:p>
          </table:table-cell>
          <table:table-cell office:value-type="string">
            <text:p>KONYA/MERAM (728419) MERAM GÖDENE TOKİ ŞEHİT YUNUS BERBER İLKOKULU</text:p>
          </table:table-cell>
        </table:table-row>
        <table:table-row table:style-name="ro1">
          <table:table-cell office:value-type="string">
            <text:p>İBRAHİM SARDOĞAN</text:p>
          </table:table-cell>
          <table:table-cell office:value-type="string">
            <text:p>Bilişim Teknolojileri</text:p>
          </table:table-cell>
          <table:table-cell office:value-type="string">
            <text:p>KONYA/KARATAY (214338) HALK EĞİTİM MERKEZİ</text:p>
          </table:table-cell>
        </table:table-row>
        <table:table-row table:style-name="ro1">
          <table:table-cell office:value-type="string">
            <text:p>İBRAHİM SATI</text:p>
          </table:table-cell>
          <table:table-cell office:value-type="string">
            <text:p>Tarih</text:p>
          </table:table-cell>
          <table:table-cell office:value-type="string">
            <text:p>KONYA/EREĞLİ (973666) MİMAR AHMET KÖŞKER ANADOLU LİSESİ</text:p>
          </table:table-cell>
        </table:table-row>
        <table:table-row table:style-name="ro1">
          <table:table-cell office:value-type="string">
            <text:p>İBRAHİM TOBİ</text:p>
          </table:table-cell>
          <table:table-cell office:value-type="string">
            <text:p>Sınıf Öğretmenliği</text:p>
          </table:table-cell>
          <table:table-cell office:value-type="string">
            <text:p>KONYA/YUNAK (731057) KUZÖREN İLKOKULU</text:p>
          </table:table-cell>
        </table:table-row>
        <table:table-row table:style-name="ro1">
          <table:table-cell office:value-type="string">
            <text:p>İBRAHİM TÜRKAN</text:p>
          </table:table-cell>
          <table:table-cell office:value-type="string">
            <text:p>Din Kült. ve Ahl.Bil.</text:p>
          </table:table-cell>
          <table:table-cell office:value-type="string">
            <text:p>KONYA/ILGIN (301643) ILGIN ŞEHİT SELAM KEMER ANADOLU LİSESİ</text:p>
          </table:table-cell>
        </table:table-row>
        <table:table-row table:style-name="ro1">
          <table:table-cell office:value-type="string">
            <text:p>İBRAHİM YENİAY</text:p>
          </table:table-cell>
          <table:table-cell office:value-type="string">
            <text:p>Sınıf Öğretmenliği</text:p>
          </table:table-cell>
          <table:table-cell office:value-type="string">
            <text:p>KONYA/MERAM (738603) HATIP ÖĞRETMEN MAHİDE BAHADIRTÜRK İLKOKULU</text:p>
          </table:table-cell>
        </table:table-row>
        <table:table-row table:style-name="ro1">
          <table:table-cell office:value-type="string">
            <text:p>İHSAN KABUL</text:p>
          </table:table-cell>
          <table:table-cell office:value-type="string">
            <text:p>İ.H.L. Meslek Dersleri</text:p>
          </table:table-cell>
          <table:table-cell office:value-type="string">
            <text:p>KONYA/KARATAY (758270) AKABE İMAM HATİP ORTAOKULU</text:p>
          </table:table-cell>
        </table:table-row>
        <table:table-row table:style-name="ro1">
          <table:table-cell office:value-type="string">
            <text:p>İLAYET BAŞAK</text:p>
          </table:table-cell>
          <table:table-cell office:value-type="string">
            <text:p>Coğrafya</text:p>
          </table:table-cell>
          <table:table-cell office:value-type="string">
            <text:p>KONYA/KULU (750976) KULU DÜDEN ANADOLU LİSESİ</text:p>
          </table:table-cell>
        </table:table-row>
        <table:table-row table:style-name="ro1">
          <table:table-cell office:value-type="string">
            <text:p>İLHAN YILMAZ</text:p>
          </table:table-cell>
          <table:table-cell office:value-type="string">
            <text:p>Rehberlik</text:p>
          </table:table-cell>
          <table:table-cell office:value-type="string">
            <text:p>KONYA/EREĞLİ (955294) EREĞLİ REHBERLİK VE ARAŞTIRMA MERKEZİ</text:p>
          </table:table-cell>
        </table:table-row>
        <table:table-row table:style-name="ro1">
          <table:table-cell office:value-type="string">
            <text:p>İMDAT UYSAL</text:p>
          </table:table-cell>
          <table:table-cell office:value-type="string">
            <text:p>Bilişim Teknolojileri</text:p>
          </table:table-cell>
          <table:table-cell office:value-type="string">
            <text:p>KONYA/BEYŞEHİR (290426) KUBADABAD MESLEKİ VE TEKNİK ANADOLU LİSESİ</text:p>
          </table:table-cell>
        </table:table-row>
        <table:table-row table:style-name="ro1">
          <table:table-cell office:value-type="string">
            <text:p>İRFAN ALTINDAŞ</text:p>
          </table:table-cell>
          <table:table-cell office:value-type="string">
            <text:p>Tarih</text:p>
          </table:table-cell>
          <table:table-cell office:value-type="string">
            <text:p>KONYA/MERAM (759120) MERAM ŞİFA HATUN MESLEKİ VE TEKNİK ANADOLU LİSESİ</text:p>
          </table:table-cell>
        </table:table-row>
        <table:table-row table:style-name="ro1">
          <table:table-cell office:value-type="string">
            <text:p>İRFAN KARABACAK</text:p>
          </table:table-cell>
          <table:table-cell office:value-type="string">
            <text:p>Matematik</text:p>
          </table:table-cell>
          <table:table-cell office:value-type="string">
            <text:p>KONYA/BEYŞEHİR (758055) BEYŞEHİR CAHİT ZARİFOĞLU ANADOLU LİSESİ</text:p>
          </table:table-cell>
        </table:table-row>
        <table:table-row table:style-name="ro1">
          <table:table-cell office:value-type="string">
            <text:p>İRFAN KİLİT</text:p>
          </table:table-cell>
          <table:table-cell office:value-type="string">
            <text:p>Sınıf Öğretmenliği</text:p>
          </table:table-cell>
          <table:table-cell office:value-type="string">
            <text:p>KONYA/CİHANBEYLİ (736808) PINARBAŞI AŞIR GÖKMEN İLKOKULU</text:p>
          </table:table-cell>
        </table:table-row>
        <table:table-row table:style-name="ro1">
          <table:table-cell office:value-type="string">
            <text:p>İSA BÜYÜKADAM</text:p>
          </table:table-cell>
          <table:table-cell office:value-type="string">
            <text:p>Sosyal Bilgiler</text:p>
          </table:table-cell>
          <table:table-cell office:value-type="string">
            <text:p>KONYA/SARAYÖNÜ (746121) SARAYÖNÜ İMAM HATİP ORTAOKULU</text:p>
          </table:table-cell>
        </table:table-row>
        <table:table-row table:style-name="ro1">
          <table:table-cell office:value-type="string">
            <text:p>İSA SÖĞÜT</text:p>
          </table:table-cell>
          <table:table-cell office:value-type="string">
            <text:p>Sınıf Öğretmenliği</text:p>
          </table:table-cell>
          <table:table-cell office:value-type="string">
            <text:p>KONYA/ÇUMRA (736779) YENİSU İLKOKULU</text:p>
          </table:table-cell>
        </table:table-row>
        <table:table-row table:style-name="ro1">
          <table:table-cell office:value-type="string">
            <text:p>İSMAİL AKGÜL</text:p>
          </table:table-cell>
          <table:table-cell office:value-type="string">
            <text:p>Sınıf Öğretmenliği</text:p>
          </table:table-cell>
          <table:table-cell office:value-type="string">
            <text:p>KONYA/SEYDİŞEHİR (738942) HALİSE GÜNEY İLKOKULU</text:p>
          </table:table-cell>
        </table:table-row>
        <table:table-row table:style-name="ro1">
          <table:table-cell office:value-type="string">
            <text:p>İSMAİL BOZKURT</text:p>
          </table:table-cell>
          <table:table-cell office:value-type="string">
            <text:p>Sınıf Öğretmenliği</text:p>
          </table:table-cell>
          <table:table-cell office:value-type="string">
            <text:p>KONYA/AKŞEHİR (727835) HAYDAR TUNA İLKOKULU</text:p>
          </table:table-cell>
        </table:table-row>
        <table:table-row table:style-name="ro1">
          <table:table-cell office:value-type="string">
            <text:p>İSMAİL DİNÇ</text:p>
          </table:table-cell>
          <table:table-cell office:value-type="string">
            <text:p>Sınıf Öğretmenliği</text:p>
          </table:table-cell>
          <table:table-cell office:value-type="string">
            <text:p>KONYA/MERAM (728361) MERAM ALİ YAMAN İLKOKULU</text:p>
          </table:table-cell>
        </table:table-row>
        <table:table-row table:style-name="ro1">
          <table:table-cell office:value-type="string">
            <text:p>İSMAİL GÖVERCİN</text:p>
          </table:table-cell>
          <table:table-cell office:value-type="string">
            <text:p>İlköğretim Matematik Öğr.</text:p>
          </table:table-cell>
          <table:table-cell office:value-type="string">
            <text:p>KONYA/BEYŞEHİR (730373) ÜZÜMLÜ CENGİZ TOPEL ORTAOKULU</text:p>
          </table:table-cell>
        </table:table-row>
        <table:table-row table:style-name="ro1">
          <table:table-cell office:value-type="string">
            <text:p>İSMAİL KOL</text:p>
          </table:table-cell>
          <table:table-cell office:value-type="string">
            <text:p>Türkçe</text:p>
          </table:table-cell>
          <table:table-cell office:value-type="string">
            <text:p>KONYA/KARATAY (750594) KARATAY BELEDİYESİ 23 NİSAN İMAM HATİP ORTAOKULU</text:p>
          </table:table-cell>
        </table:table-row>
        <table:table-row table:style-name="ro1">
          <table:table-cell office:value-type="string">
            <text:p>İSMAİL ÖZKAN</text:p>
          </table:table-cell>
          <table:table-cell office:value-type="string">
            <text:p>Sınıf Öğretmenliği</text:p>
          </table:table-cell>
          <table:table-cell office:value-type="string">
            <text:p>KONYA/SELÇUKLU (727951) SIRAÇ AYDINTAŞBAŞ İLKOKULU</text:p>
          </table:table-cell>
        </table:table-row>
        <table:table-row table:style-name="ro1">
          <table:table-cell office:value-type="string">
            <text:p>İSMAİL TUNÇEZ</text:p>
          </table:table-cell>
          <table:table-cell office:value-type="string">
            <text:p>Matematik</text:p>
          </table:table-cell>
          <table:table-cell table:style-name="ce6" office:value-type="string">
            <text:p>KONYA/ILGIN (319990) ILGIN ARGITHANI MİLLİ EĞİTİM VAKFI ÇOK PROGRAMLI ANADOLU LİSESİ</text:p>
          </table:table-cell>
        </table:table-row>
        <table:table-row table:style-name="ro1">
          <table:table-cell office:value-type="string">
            <text:p>İSMAİL YILMAZ</text:p>
          </table:table-cell>
          <table:table-cell office:value-type="string">
            <text:p>Türkçe</text:p>
          </table:table-cell>
          <table:table-cell office:value-type="string">
            <text:p>KONYA/SEYDİŞEHİR (744567) ŞEHİT ÖZGÜR ÖNCEL ORTAOKULU</text:p>
          </table:table-cell>
        </table:table-row>
        <table:table-row table:style-name="ro1">
          <table:table-cell office:value-type="string">
            <text:p>KADİR ARSLAN</text:p>
          </table:table-cell>
          <table:table-cell office:value-type="string">
            <text:p>Sınıf Öğretmenliği</text:p>
          </table:table-cell>
          <table:table-cell office:value-type="string">
            <text:p>KONYA/SARAYÖNÜ (729964) MERKEZ İLKOKULU</text:p>
          </table:table-cell>
        </table:table-row>
        <table:table-row table:style-name="ro1">
          <table:table-cell office:value-type="string">
            <text:p>KADİR GENÇ</text:p>
          </table:table-cell>
          <table:table-cell office:value-type="string">
            <text:p>Sınıf Öğretmenliği</text:p>
          </table:table-cell>
          <table:table-cell office:value-type="string">
            <text:p>KONYA/SEYDİŞEHİR (738930) SELÇUKLU İLKOKULU</text:p>
          </table:table-cell>
        </table:table-row>
        <table:table-row table:style-name="ro1">
          <table:table-cell office:value-type="string">
            <text:p>KADİR GÖKTEPE</text:p>
          </table:table-cell>
          <table:table-cell office:value-type="string">
            <text:p>Sınıf Öğretmenliği</text:p>
          </table:table-cell>
          <table:table-cell office:value-type="string">
            <text:p>KONYA/EREĞLİ (729507) KONYA EREĞLİ CUMHURİYET İLKOKULU</text:p>
          </table:table-cell>
        </table:table-row>
        <table:table-row table:style-name="ro1">
          <table:table-cell office:value-type="string">
            <text:p>KADİR YANARDAĞ</text:p>
          </table:table-cell>
          <table:table-cell office:value-type="string">
            <text:p>Sınıf Öğretmenliği</text:p>
          </table:table-cell>
          <table:table-cell office:value-type="string">
            <text:p>KONYA/AKŞEHİR (736154) ÇAKILLAR İLKOKULU</text:p>
          </table:table-cell>
        </table:table-row>
        <table:table-row table:style-name="ro1">
          <table:table-cell office:value-type="string">
            <text:p>KADİR YEŞİLKAYA</text:p>
          </table:table-cell>
          <table:table-cell office:value-type="string">
            <text:p>Din Kült. ve Ahl.Bil.</text:p>
          </table:table-cell>
          <table:table-cell office:value-type="string">
            <text:p>KONYA/EREĞLİ (744128) KONYA EREĞLİ SÜMER ORTAOKULU</text:p>
          </table:table-cell>
        </table:table-row>
        <table:table-row table:style-name="ro1">
          <table:table-cell office:value-type="string">
            <text:p>KAMBER ÖZDEMİR</text:p>
          </table:table-cell>
          <table:table-cell office:value-type="string">
            <text:p>Okul Öncesi Öğrt</text:p>
          </table:table-cell>
          <table:table-cell office:value-type="string">
            <text:p>KONYA/SELÇUKLU (967365) SELÇUKLU VESİLE SAĞ ERGUN ANAOKULU</text:p>
          </table:table-cell>
        </table:table-row>
        <table:table-row table:style-name="ro1">
          <table:table-cell office:value-type="string">
            <text:p>KAMİL CİN</text:p>
          </table:table-cell>
          <table:table-cell office:value-type="string">
            <text:p>Sınıf Öğretmenliği</text:p>
          </table:table-cell>
          <table:table-cell office:value-type="string">
            <text:p>KONYA/SELÇUKLU (727882) İHSANİYE İLKOKULU</text:p>
          </table:table-cell>
        </table:table-row>
        <table:table-row table:style-name="ro1">
          <table:table-cell office:value-type="string">
            <text:p>KAMİL ERSOY</text:p>
          </table:table-cell>
          <table:table-cell office:value-type="string">
            <text:p>Bilişim Teknolojileri</text:p>
          </table:table-cell>
          <table:table-cell office:value-type="string">
            <text:p>KONYA/AKŞEHİR (175326) HALK EĞİTİM MERKEZİ VE AKŞAM SANAT OKULU</text:p>
          </table:table-cell>
        </table:table-row>
        <table:table-row table:style-name="ro1">
          <table:table-cell office:value-type="string">
            <text:p>KAMİL HARMAN</text:p>
          </table:table-cell>
          <table:table-cell office:value-type="string">
            <text:p>Din Kült. ve Ahl.Bil.</text:p>
          </table:table-cell>
          <table:table-cell office:value-type="string">
            <text:p>KONYA/SELÇUKLU (728181) NECİP FAZIL KISAKÜREK ORTAOKULU</text:p>
          </table:table-cell>
        </table:table-row>
        <table:table-row table:style-name="ro1">
          <table:table-cell office:value-type="string">
            <text:p>KAMİL SERİN</text:p>
          </table:table-cell>
          <table:table-cell office:value-type="string">
            <text:p>Sınıf Öğretmenliği</text:p>
          </table:table-cell>
          <table:table-cell office:value-type="string">
            <text:p>KONYA/SELÇUKLU (727917) MUSTAFA KARACİĞAN İLKOKULU </text:p>
          </table:table-cell>
        </table:table-row>
        <table:table-row table:style-name="ro1">
          <table:table-cell office:value-type="string">
            <text:p>KAZİM YÜCE</text:p>
          </table:table-cell>
          <table:table-cell office:value-type="string">
            <text:p>Fizik</text:p>
          </table:table-cell>
          <table:table-cell office:value-type="string">
            <text:p>KONYA/YUNAK (318110) YUNAK CEMAL KARACAN ANADOLU LİSESİ</text:p>
          </table:table-cell>
        </table:table-row>
        <table:table-row table:style-name="ro1">
          <table:table-cell office:value-type="string">
            <text:p>KEMAL ÜNLÜ</text:p>
          </table:table-cell>
          <table:table-cell office:value-type="string">
            <text:p>Din Kült. ve Ahl.Bil.</text:p>
          </table:table-cell>
          <table:table-cell office:value-type="string">
            <text:p>KONYA/KULU (177852) KULU ANADOLU İMAM HATİP LİSESİ</text:p>
          </table:table-cell>
        </table:table-row>
        <table:table-row table:style-name="ro1">
          <table:table-cell office:value-type="string">
            <text:p>KERİM TÜREDİ</text:p>
          </table:table-cell>
          <table:table-cell office:value-type="string">
            <text:p>Türkçe</text:p>
          </table:table-cell>
          <table:table-cell office:value-type="string">
            <text:p>KONYA/SELÇUKLU (728041) CUMHURİYET MAH. AHMET HAŞHAŞ ORTAOKULU</text:p>
          </table:table-cell>
        </table:table-row>
        <table:table-row table:style-name="ro1">
          <table:table-cell office:value-type="string">
            <text:p>LEVENT ÖZ</text:p>
          </table:table-cell>
          <table:table-cell office:value-type="string">
            <text:p>Sınıf Öğretmenliği</text:p>
          </table:table-cell>
          <table:table-cell office:value-type="string">
            <text:p>KONYA/ILGIN (735919) ARGITHANI ATATÜRK İLKOKULU</text:p>
          </table:table-cell>
        </table:table-row>
        <table:table-row table:style-name="ro1">
          <table:table-cell office:value-type="string">
            <text:p>LEYLA ÇAKI YILDIRIM</text:p>
          </table:table-cell>
          <table:table-cell office:value-type="string">
            <text:p>Okul Öncesi Öğrt</text:p>
          </table:table-cell>
          <table:table-cell office:value-type="string">
            <text:p>KONYA/YUNAK (970677) YUNAK MERKEZ ANAOKULU</text:p>
          </table:table-cell>
        </table:table-row>
        <table:table-row table:style-name="ro1">
          <table:table-cell office:value-type="string">
            <text:p>LOKMAN EKİNCİ</text:p>
          </table:table-cell>
          <table:table-cell office:value-type="string">
            <text:p>Sınıf Öğretmenliği</text:p>
          </table:table-cell>
          <table:table-cell office:value-type="string">
            <text:p>KONYA/EREĞLİ (730479) KONYA EREĞLİ NAMIK KEMAL İLKOKULU</text:p>
          </table:table-cell>
        </table:table-row>
        <table:table-row table:style-name="ro1">
          <table:table-cell office:value-type="string">
            <text:p>MAHİR ÇETİNKAYA</text:p>
          </table:table-cell>
          <table:table-cell office:value-type="string">
            <text:p>Fen Bilimleri/Fen ve Teknoloji</text:p>
          </table:table-cell>
          <table:table-cell office:value-type="string">
            <text:p>KONYA/BEYŞEHİR (743866) BEYŞEHİR TOKİ ORTAOKULU</text:p>
          </table:table-cell>
        </table:table-row>
        <table:table-row table:style-name="ro1">
          <table:table-cell office:value-type="string">
            <text:p>MAHMUT İŞCAN</text:p>
          </table:table-cell>
          <table:table-cell office:value-type="string">
            <text:p>Sınıf Öğretmenliği</text:p>
          </table:table-cell>
          <table:table-cell office:value-type="string">
            <text:p>KONYA/AKŞEHİR (738586) ADSIZ ŞEHİT METİN ÇOBAN İLKOKULU</text:p>
          </table:table-cell>
        </table:table-row>
        <table:table-row table:style-name="ro1">
          <table:table-cell office:value-type="string">
            <text:p>MAHMUT ÖZCAN</text:p>
          </table:table-cell>
          <table:table-cell office:value-type="string">
            <text:p>Felsefe</text:p>
          </table:table-cell>
          <table:table-cell office:value-type="string">
            <text:p>KONYA/SELÇUKLU (973808) ERBİL KORU ANADOLU LİSESİ</text:p>
          </table:table-cell>
        </table:table-row>
        <table:table-row table:style-name="ro1">
          <table:table-cell office:value-type="string">
            <text:p>MAHMUT ÖZCAN</text:p>
          </table:table-cell>
          <table:table-cell office:value-type="string">
            <text:p>Türkçe</text:p>
          </table:table-cell>
          <table:table-cell office:value-type="string">
            <text:p>KONYA/MERAM (728411) ZAFER ORTAOKULU</text:p>
          </table:table-cell>
        </table:table-row>
        <table:table-row table:style-name="ro1">
          <table:table-cell office:value-type="string">
            <text:p>MEHMET AKDENİZ</text:p>
          </table:table-cell>
          <table:table-cell office:value-type="string">
            <text:p>Sınıf Öğretmenliği</text:p>
          </table:table-cell>
          <table:table-cell office:value-type="string">
            <text:p>KONYA/ALTINEKİN (738550) ALTINEKİN ŞEHİT AHMET YILMAZ İLKOKULU</text:p>
          </table:table-cell>
        </table:table-row>
        <table:table-row table:style-name="ro1">
          <table:table-cell office:value-type="string">
            <text:p>MEHMET AKİF ATEŞALP</text:p>
          </table:table-cell>
          <table:table-cell office:value-type="string">
            <text:p>Din Kült. ve Ahl.Bil.</text:p>
          </table:table-cell>
          <table:table-cell office:value-type="string">
            <text:p>KONYA/MERAM (748245) SARE ÖZKAŞIKCI YATILI BÖLGE ORTAOKULU</text:p>
          </table:table-cell>
        </table:table-row>
        <table:table-row table:style-name="ro1">
          <table:table-cell office:value-type="string">
            <text:p>MEHMET ALİ İYİYOLBULAN</text:p>
          </table:table-cell>
          <table:table-cell office:value-type="string">
            <text:p>Din Kült. ve Ahl.Bil.</text:p>
          </table:table-cell>
          <table:table-cell table:style-name="ce7" office:value-type="string">
            <text:p>KONYA/KARATAY (357022) KARATAY İMKB GAZİ MUSTAFA KEMAL MESLEKİ VE TEKNİK ANADOLU LİSESİ</text:p>
          </table:table-cell>
        </table:table-row>
        <table:table-row table:style-name="ro1">
          <table:table-cell office:value-type="string">
            <text:p>MEHMET ALİ KIRAÇ</text:p>
          </table:table-cell>
          <table:table-cell office:value-type="string">
            <text:p>Sosyal Bilgiler</text:p>
          </table:table-cell>
          <table:table-cell office:value-type="string">
            <text:p>KONYA/MERAM (727953) MERAM NECATİBEY ORTAOKULU</text:p>
          </table:table-cell>
        </table:table-row>
        <table:table-row table:style-name="ro1">
          <table:table-cell office:value-type="string">
            <text:p>MEHMET ALİ SÜRÜCÜ</text:p>
          </table:table-cell>
          <table:table-cell office:value-type="string">
            <text:p>Türkçe</text:p>
          </table:table-cell>
          <table:table-cell office:value-type="string">
            <text:p>KONYA/GÜNEYSINIR (744029) ALANÖZÜ VALİ ATİLLA VURAL ORTAOKULU</text:p>
          </table:table-cell>
        </table:table-row>
        <table:table-row table:style-name="ro1">
          <table:table-cell office:value-type="string">
            <text:p>MEHMET ALTUNYALDIZ</text:p>
          </table:table-cell>
          <table:table-cell office:value-type="string">
            <text:p>Biyoloji</text:p>
          </table:table-cell>
          <table:table-cell office:value-type="string">
            <text:p>KONYA/ÇUMRA (750971) ÇUMRA CUMHURİYET ANADOLU LİSESİ</text:p>
          </table:table-cell>
        </table:table-row>
        <table:table-row table:style-name="ro1">
          <table:table-cell office:value-type="string">
            <text:p>MEHMET ASLAN</text:p>
          </table:table-cell>
          <table:table-cell office:value-type="string">
            <text:p>Sınıf Öğretmenliği</text:p>
          </table:table-cell>
          <table:table-cell office:value-type="string">
            <text:p>KONYA/MERAM (728059) MERAM ÖZCAN-SALİHA ÇALIKUŞU İLKOKULU</text:p>
          </table:table-cell>
        </table:table-row>
        <table:table-row table:style-name="ro1">
          <table:table-cell office:value-type="string">
            <text:p>MEHMET ATÇEKEN</text:p>
          </table:table-cell>
          <table:table-cell office:value-type="string">
            <text:p>Sosyal Bilgiler</text:p>
          </table:table-cell>
          <table:table-cell office:value-type="string">
            <text:p>KONYA/ÇUMRA (728791) İHSAN CETİNKAYA ORTAOKULU</text:p>
          </table:table-cell>
        </table:table-row>
        <table:table-row table:style-name="ro1">
          <table:table-cell office:value-type="string">
            <text:p>MEHMET BALOĞLU</text:p>
          </table:table-cell>
          <table:table-cell office:value-type="string">
            <text:p>Sınıf Öğretmenliği</text:p>
          </table:table-cell>
          <table:table-cell office:value-type="string">
            <text:p>KONYA/HALKAPINAR (736178) ÇAKILLAR İLKOKULU</text:p>
          </table:table-cell>
        </table:table-row>
        <table:table-row table:style-name="ro1">
          <table:table-cell office:value-type="string">
            <text:p>MEHMET BAY</text:p>
          </table:table-cell>
          <table:table-cell office:value-type="string">
            <text:p>Sınıf Öğretmenliği</text:p>
          </table:table-cell>
          <table:table-cell office:value-type="string">
            <text:p>KONYA/SELÇUKLU (727966) SİLLE İLKOKULU</text:p>
          </table:table-cell>
        </table:table-row>
        <table:table-row table:style-name="ro1">
          <table:table-cell office:value-type="string">
            <text:p>MEHMET BİLİR</text:p>
          </table:table-cell>
          <table:table-cell office:value-type="string">
            <text:p>Din Kült. ve Ahl.Bil.</text:p>
          </table:table-cell>
          <table:table-cell office:value-type="string">
            <text:p>KONYA/BEYŞEHİR (175745) BEYŞEHİR ANADOLU İMAM HATİP LİSESİ</text:p>
          </table:table-cell>
        </table:table-row>
        <table:table-row table:style-name="ro1">
          <table:table-cell office:value-type="string">
            <text:p>MEHMET BULGURCU</text:p>
          </table:table-cell>
          <table:table-cell office:value-type="string">
            <text:p>Sınıf Öğretmenliği</text:p>
          </table:table-cell>
          <table:table-cell office:value-type="string">
            <text:p>KONYA/BOZKIR (738747) HİSARLIK İLKOKULU</text:p>
          </table:table-cell>
        </table:table-row>
        <table:table-row table:style-name="ro1">
          <table:table-cell office:value-type="string">
            <text:p>MEHMET ÇATDERE</text:p>
          </table:table-cell>
          <table:table-cell office:value-type="string">
            <text:p>Sınıf Öğretmenliği</text:p>
          </table:table-cell>
          <table:table-cell office:value-type="string">
            <text:p>KONYA/BOZKIR (175948) HALK EĞİTİM MERKEZİ VE AKŞAM SANAT OKULU</text:p>
          </table:table-cell>
        </table:table-row>
        <table:table-row table:style-name="ro1">
          <table:table-cell office:value-type="string">
            <text:p>MEHMET ÇERÇİKAYA</text:p>
          </table:table-cell>
          <table:table-cell office:value-type="string">
            <text:p>Sınıf Öğretmenliği</text:p>
          </table:table-cell>
          <table:table-cell office:value-type="string">
            <text:p>KONYA/KARATAY (730756) SARAÇOĞLU TOKİ MUSTAFA ÇETİN İLKOKULU</text:p>
          </table:table-cell>
        </table:table-row>
        <table:table-row table:style-name="ro1">
          <table:table-cell office:value-type="string">
            <text:p>MEHMET DOĞAN</text:p>
          </table:table-cell>
          <table:table-cell office:value-type="string">
            <text:p>Sınıf Öğretmenliği</text:p>
          </table:table-cell>
          <table:table-cell office:value-type="string">
            <text:p>KONYA/MERAM (728148) MERAM TURAN BİLGE İLKOKULU</text:p>
          </table:table-cell>
        </table:table-row>
        <table:table-row table:style-name="ro1">
          <table:table-cell office:value-type="string">
            <text:p>MEHMET DÜZGÜN</text:p>
          </table:table-cell>
          <table:table-cell office:value-type="string">
            <text:p>Sosyal Bilgiler</text:p>
          </table:table-cell>
          <table:table-cell office:value-type="string">
            <text:p>KONYA/KARATAY (728208) NAMIK KEMAL ORTAOKULU</text:p>
          </table:table-cell>
        </table:table-row>
        <table:table-row table:style-name="ro1">
          <table:table-cell office:value-type="string">
            <text:p>MEHMET EMİN YALÇINKAYA</text:p>
          </table:table-cell>
          <table:table-cell office:value-type="string">
            <text:p>Coğrafya</text:p>
          </table:table-cell>
          <table:table-cell office:value-type="string">
            <text:p>KONYA/SELÇUKLU (752026) KONYA SELÇUKLU KONYA ÇİMENTO GÜZEL SANATLAR LİSESİ</text:p>
          </table:table-cell>
        </table:table-row>
        <table:table-row table:style-name="ro1">
          <table:table-cell office:value-type="string">
            <text:p>MEHMET GÖKHAN</text:p>
          </table:table-cell>
          <table:table-cell office:value-type="string">
            <text:p>Sosyal Bilgiler</text:p>
          </table:table-cell>
          <table:table-cell office:value-type="string">
            <text:p>KONYA/MERAM (750601) UHUT MAHALLESİ AHMET HAŞHAŞ İMAM HATİP ORTAOKULU</text:p>
          </table:table-cell>
        </table:table-row>
        <table:table-row table:style-name="ro1">
          <table:table-cell office:value-type="string">
            <text:p>MEHMET GÜNAY</text:p>
          </table:table-cell>
          <table:table-cell office:value-type="string">
            <text:p>Din Kült. ve Ahl.Bil.</text:p>
          </table:table-cell>
          <table:table-cell office:value-type="string">
            <text:p>KONYA/SEYDİŞEHİR (750615) SEYİT HARUN İMAM HATİP ORTAOKULU</text:p>
          </table:table-cell>
        </table:table-row>
        <table:table-row table:style-name="ro1">
          <table:table-cell office:value-type="string">
            <text:p>MEHMET HAKAN ASLAN</text:p>
          </table:table-cell>
          <table:table-cell office:value-type="string">
            <text:p>Sınıf Öğretmenliği</text:p>
          </table:table-cell>
          <table:table-cell office:value-type="string">
            <text:p>KONYA/KARAPINAR (736035) YEŞİLYURT KASABASI SALUR KEMAL CANTÜRK İLKOKULU</text:p>
          </table:table-cell>
        </table:table-row>
        <table:table-row table:style-name="ro1">
          <table:table-cell office:value-type="string">
            <text:p>MEHMET KADİR TÜRELİ</text:p>
          </table:table-cell>
          <table:table-cell office:value-type="string">
            <text:p>Fen Bilimleri/Fen ve Teknoloji</text:p>
          </table:table-cell>
          <table:table-cell office:value-type="string">
            <text:p>KONYA/ILGIN (758528) YUNUS EMRE ORTAOKULU</text:p>
          </table:table-cell>
        </table:table-row>
        <table:table-row table:style-name="ro1">
          <table:table-cell office:value-type="string">
            <text:p>MEHMET KARABAYIR</text:p>
          </table:table-cell>
          <table:table-cell office:value-type="string">
            <text:p>Sınıf Öğretmenliği</text:p>
          </table:table-cell>
          <table:table-cell office:value-type="string">
            <text:p>KONYA/ÇUMRA (728783) 60.YIL MEHMET YAYMACI İLKOKULU</text:p>
          </table:table-cell>
        </table:table-row>
        <table:table-row table:style-name="ro1">
          <table:table-cell office:value-type="string">
            <text:p>MEHMET KARAKUŞAK</text:p>
          </table:table-cell>
          <table:table-cell office:value-type="string">
            <text:p>Türk Dili ve Edebiyatı</text:p>
          </table:table-cell>
          <table:table-cell office:value-type="string">
            <text:p>KONYA/SEYDİŞEHİR (246766) SEYDİŞEHİR MAHMUT ESAT ANADOLU LİSESİ</text:p>
          </table:table-cell>
        </table:table-row>
        <table:table-row table:style-name="ro1">
          <table:table-cell office:value-type="string">
            <text:p>MEHMET KARAYILAN</text:p>
          </table:table-cell>
          <table:table-cell office:value-type="string">
            <text:p>Din Kült. ve Ahl.Bil.</text:p>
          </table:table-cell>
          <table:table-cell office:value-type="string">
            <text:p>KONYA/SEYDİŞEHİR (744584) VEDAT KESMEN ORTAOKULU</text:p>
          </table:table-cell>
        </table:table-row>
        <table:table-row table:style-name="ro1">
          <table:table-cell office:value-type="string">
            <text:p>MEHMET KENCİK</text:p>
          </table:table-cell>
          <table:table-cell office:value-type="string">
            <text:p>İ.H.L. Meslek Dersleri</text:p>
          </table:table-cell>
          <table:table-cell office:value-type="string">
            <text:p>KONYA/AKŞEHİR (175314) AKŞEHİR ANADOLU İMAM HATİP LİSESİ</text:p>
          </table:table-cell>
        </table:table-row>
        <table:table-row table:style-name="ro1">
          <table:table-cell office:value-type="string">
            <text:p>MEHMET SÜNBÜL</text:p>
          </table:table-cell>
          <table:table-cell office:value-type="string">
            <text:p>Din Kült. ve Ahl.Bil.</text:p>
          </table:table-cell>
          <table:table-cell office:value-type="string">
            <text:p>KONYA/KADINHANI (177301) KADINHANI ANADOLU İMAM HATİP LİSESİ</text:p>
          </table:table-cell>
        </table:table-row>
        <table:table-row table:style-name="ro1">
          <table:table-cell office:value-type="string">
            <text:p>MEHMET ŞAHİN</text:p>
          </table:table-cell>
          <table:table-cell office:value-type="string">
            <text:p>Fen Bilimleri/Fen ve Teknoloji</text:p>
          </table:table-cell>
          <table:table-cell office:value-type="string">
            <text:p>KONYA/HÜYÜK (738529) SELKİ NİLÜFER AYDOĞDU ORTAOKULU</text:p>
          </table:table-cell>
        </table:table-row>
        <table:table-row table:style-name="ro1">
          <table:table-cell office:value-type="string">
            <text:p>MEHMET TÜRCAN</text:p>
          </table:table-cell>
          <table:table-cell office:value-type="string">
            <text:p>Türkçe</text:p>
          </table:table-cell>
          <table:table-cell office:value-type="string">
            <text:p>KONYA/HÜYÜK (729220) YUNUS EMRE ORTAOKULU</text:p>
          </table:table-cell>
        </table:table-row>
        <table:table-row table:style-name="ro1">
          <table:table-cell office:value-type="string">
            <text:p>MEHMET UZA</text:p>
          </table:table-cell>
          <table:table-cell office:value-type="string">
            <text:p>Coğrafya</text:p>
          </table:table-cell>
          <table:table-cell office:value-type="string">
            <text:p>KONYA/AKŞEHİR (215787) AKŞEHİR ANADOLU LİSESİ</text:p>
          </table:table-cell>
        </table:table-row>
        <table:table-row table:style-name="ro1">
          <table:table-cell office:value-type="string">
            <text:p>MEHMET YALPIR</text:p>
          </table:table-cell>
          <table:table-cell office:value-type="string">
            <text:p>Sınıf Öğretmenliği</text:p>
          </table:table-cell>
          <table:table-cell office:value-type="string">
            <text:p>KONYA/MERAM (728438) MERAM HASANKÖY İLKOKULU</text:p>
          </table:table-cell>
        </table:table-row>
        <table:table-row table:style-name="ro1">
          <table:table-cell office:value-type="string">
            <text:p>MEHMET YARDIMCI</text:p>
          </table:table-cell>
          <table:table-cell office:value-type="string">
            <text:p>Din Kült. ve Ahl.Bil.</text:p>
          </table:table-cell>
          <table:table-cell office:value-type="string">
            <text:p>KONYA/KARATAY (728006) İSTİKLAL İLKOKULU</text:p>
          </table:table-cell>
        </table:table-row>
        <table:table-row table:style-name="ro1">
          <table:table-cell office:value-type="string">
            <text:p>MEHMET YAŞA</text:p>
          </table:table-cell>
          <table:table-cell office:value-type="string">
            <text:p>Sınıf Öğretmenliği</text:p>
          </table:table-cell>
          <table:table-cell office:value-type="string">
            <text:p>KONYA/EREĞLİ (730602) KONYA EREĞLİ YUNUS EMRE İLKOKULU</text:p>
          </table:table-cell>
        </table:table-row>
        <table:table-row table:style-name="ro1">
          <table:table-cell office:value-type="string">
            <text:p>MEHTİ ASLANBOĞA</text:p>
          </table:table-cell>
          <table:table-cell office:value-type="string">
            <text:p>Din Kült. ve Ahl.Bil.</text:p>
          </table:table-cell>
          <table:table-cell office:value-type="string">
            <text:p>KONYA/AKŞEHİR (972922) SEYYİT MAHMUT HAYRANİ ANADOLU LİSESİ</text:p>
          </table:table-cell>
        </table:table-row>
        <table:table-row table:style-name="ro1">
          <table:table-cell office:value-type="string">
            <text:p>MELEK DEMİREL</text:p>
          </table:table-cell>
          <table:table-cell office:value-type="string">
            <text:p>Sınıf Öğretmenliği</text:p>
          </table:table-cell>
          <table:table-cell office:value-type="string">
            <text:p>KONYA/SEYDİŞEHİR (726065) CUMHURİYET İLKOKULU</text:p>
          </table:table-cell>
        </table:table-row>
        <table:table-row table:style-name="ro1">
          <table:table-cell office:value-type="string">
            <text:p>MELEK GÜMÜŞ</text:p>
          </table:table-cell>
          <table:table-cell office:value-type="string">
            <text:p>Tarih</text:p>
          </table:table-cell>
          <table:table-cell table:style-name="ce6" office:value-type="string">
            <text:p>KONYA/SELÇUKLU (246646) SELÇUKLU ÖZTEKİNLER MESLEKİ VE TEKNİK ANADOLU LİSESİ</text:p>
          </table:table-cell>
        </table:table-row>
        <table:table-row table:style-name="ro1">
          <table:table-cell office:value-type="string">
            <text:p>MEMİŞ ALAŞAHİN</text:p>
          </table:table-cell>
          <table:table-cell office:value-type="string">
            <text:p>Sınıf Öğretmenliği</text:p>
          </table:table-cell>
          <table:table-cell office:value-type="string">
            <text:p>KONYA/ILGIN (728652) HALİL ÖZKAN İLKOKULU</text:p>
          </table:table-cell>
        </table:table-row>
        <table:table-row table:style-name="ro1">
          <table:table-cell office:value-type="string">
            <text:p>MENDERES PALAZ</text:p>
          </table:table-cell>
          <table:table-cell office:value-type="string">
            <text:p>Sınıf Öğretmenliği</text:p>
          </table:table-cell>
          <table:table-cell office:value-type="string">
            <text:p>KONYA/DOĞANHİSAR (729205) ÇINAROBA İLKOKULU</text:p>
          </table:table-cell>
        </table:table-row>
        <table:table-row table:style-name="ro1">
          <table:table-cell office:value-type="string">
            <text:p>MERAL TAŞPINAR</text:p>
          </table:table-cell>
          <table:table-cell office:value-type="string">
            <text:p>Beden Eğitimi</text:p>
          </table:table-cell>
          <table:table-cell office:value-type="string">
            <text:p>KONYA/MERAM (752926) MERAM ÖZEL EĞİTİM MESLEKİ EĞİTİM MERKEZİ (OKULU)</text:p>
          </table:table-cell>
        </table:table-row>
        <table:table-row table:style-name="ro1">
          <table:table-cell office:value-type="string">
            <text:p>MERVE ÖZLÜLECİ ECE</text:p>
          </table:table-cell>
          <table:table-cell office:value-type="string">
            <text:p>Sınıf Öğretmenliği</text:p>
          </table:table-cell>
          <table:table-cell table:style-name="ce6" office:value-type="string">
            <text:p>KONYA/MERAM (728455) MERAM LALEBAHÇE MEHMET FEVZİ VE ATİYE ATÇEKEN İLKOKULU</text:p>
          </table:table-cell>
        </table:table-row>
        <table:table-row table:style-name="ro1">
          <table:table-cell office:value-type="string">
            <text:p>MESUT KOCABAŞ</text:p>
          </table:table-cell>
          <table:table-cell office:value-type="string">
            <text:p>Türkçe</text:p>
          </table:table-cell>
          <table:table-cell office:value-type="string">
            <text:p>KONYA/EMİRGAZİ (362345) HALK EĞİTİM MERKEZİ</text:p>
          </table:table-cell>
        </table:table-row>
        <table:table-row table:style-name="ro1">
          <table:table-cell office:value-type="string">
            <text:p>MESUT UÇAR</text:p>
          </table:table-cell>
          <table:table-cell office:value-type="string">
            <text:p>Sınıf Öğretmenliği</text:p>
          </table:table-cell>
          <table:table-cell office:value-type="string">
            <text:p>KONYA/MERAM (728125) FAİK ALTIOKLAR İLKOKULU</text:p>
          </table:table-cell>
        </table:table-row>
        <table:table-row table:style-name="ro1">
          <table:table-cell office:value-type="string">
            <text:p>MESUT YILDIRIM</text:p>
          </table:table-cell>
          <table:table-cell office:value-type="string">
            <text:p>Din Kült. ve Ahl.Bil.</text:p>
          </table:table-cell>
          <table:table-cell office:value-type="string">
            <text:p>KONYA/MERAM (758567) DERE İMAM HATİP ORTAOKULU</text:p>
          </table:table-cell>
        </table:table-row>
        <table:table-row table:style-name="ro1">
          <table:table-cell office:value-type="string">
            <text:p>METİN AVCI</text:p>
          </table:table-cell>
          <table:table-cell office:value-type="string">
            <text:p>Sınıf Öğretmenliği</text:p>
          </table:table-cell>
          <table:table-cell office:value-type="string">
            <text:p>KONYA/MERAM (728387) MERAM DERE CUMHURİYET İLKOKULU</text:p>
          </table:table-cell>
        </table:table-row>
        <table:table-row table:style-name="ro1">
          <table:table-cell office:value-type="string">
            <text:p>METİN DURMAZ</text:p>
          </table:table-cell>
          <table:table-cell office:value-type="string">
            <text:p>Sınıf Öğretmenliği</text:p>
          </table:table-cell>
          <table:table-cell office:value-type="string">
            <text:p>KONYA/CİHANBEYLİ (736739) GÜNYÜZÜ İLKOKULU</text:p>
          </table:table-cell>
        </table:table-row>
        <table:table-row table:style-name="ro1">
          <table:table-cell office:value-type="string">
            <text:p>METİN KARABUDAK</text:p>
          </table:table-cell>
          <table:table-cell office:value-type="string">
            <text:p>Türk Dili ve Edebiyatı</text:p>
          </table:table-cell>
          <table:table-cell office:value-type="string">
            <text:p>KONYA/TAŞKENT (962604) AFŞAR ÇOK PROGRAMLI ANADOLU LİSESİ</text:p>
          </table:table-cell>
        </table:table-row>
        <table:table-row table:style-name="ro1">
          <table:table-cell office:value-type="string">
            <text:p>METİN KESKİN</text:p>
          </table:table-cell>
          <table:table-cell office:value-type="string">
            <text:p>Sosyal Bilgiler</text:p>
          </table:table-cell>
          <table:table-cell office:value-type="string">
            <text:p>KONYA/ÇUMRA (728820) İCERİCUMRA ZAFER ORTAOKULU</text:p>
          </table:table-cell>
        </table:table-row>
        <table:table-row table:style-name="ro1">
          <table:table-cell office:value-type="string">
            <text:p>METİN KUZGUN</text:p>
          </table:table-cell>
          <table:table-cell office:value-type="string">
            <text:p>Sosyal Bilgiler</text:p>
          </table:table-cell>
          <table:table-cell office:value-type="string">
            <text:p>KONYA/ALTINEKİN (728812) ALTINEKİN ORTAOKULU</text:p>
          </table:table-cell>
        </table:table-row>
        <table:table-row table:style-name="ro1">
          <table:table-cell office:value-type="string">
            <text:p>METİN MUT</text:p>
          </table:table-cell>
          <table:table-cell office:value-type="string">
            <text:p>Fen Bilimleri/Fen ve Teknoloji</text:p>
          </table:table-cell>
          <table:table-cell office:value-type="string">
            <text:p>KONYA/SELÇUKLU (214326) HALK EĞİTİM MERKEZİ</text:p>
          </table:table-cell>
        </table:table-row>
        <table:table-row table:style-name="ro1">
          <table:table-cell office:value-type="string">
            <text:p>METİN YILMAZ</text:p>
          </table:table-cell>
          <table:table-cell office:value-type="string">
            <text:p>İlköğretim Matematik Öğr.</text:p>
          </table:table-cell>
          <table:table-cell office:value-type="string">
            <text:p>KONYA/BEYŞEHİR (743845) AŞAĞIESENCE ORTAOKULU</text:p>
          </table:table-cell>
        </table:table-row>
        <table:table-row table:style-name="ro1">
          <table:table-cell office:value-type="string">
            <text:p>MEVLÜT BAKIR</text:p>
          </table:table-cell>
          <table:table-cell office:value-type="string">
            <text:p>Sınıf Öğretmenliği</text:p>
          </table:table-cell>
          <table:table-cell office:value-type="string">
            <text:p>KONYA/BEYŞEHİR (759067) ŞEHİT OSMAN ÇINAR İLKOKULU</text:p>
          </table:table-cell>
        </table:table-row>
        <table:table-row table:style-name="ro1">
          <table:table-cell office:value-type="string">
            <text:p>MEVLÜT DİKMEN</text:p>
          </table:table-cell>
          <table:table-cell office:value-type="string">
            <text:p>Türk Dili ve Edebiyatı</text:p>
          </table:table-cell>
          <table:table-cell table:style-name="ce6" office:value-type="string">
            <text:p>KONYA/KADINHANI (963228) MUSTAFA BÜYÜKOFLAZ MESLEKİ VE TEKNİK ANADOLU LİSESİ</text:p>
          </table:table-cell>
        </table:table-row>
        <table:table-row table:style-name="ro1">
          <table:table-cell office:value-type="string">
            <text:p>MEVLÜT DOĞAN</text:p>
          </table:table-cell>
          <table:table-cell office:value-type="string">
            <text:p>Sınıf Öğretmenliği</text:p>
          </table:table-cell>
          <table:table-cell office:value-type="string">
            <text:p>KONYA/EREĞLİ (731102) KONYA EREĞLİ İVRİZ ŞEHİT TAHİR CİVİL İLKOKULU</text:p>
          </table:table-cell>
        </table:table-row>
        <table:table-row table:style-name="ro1">
          <table:table-cell office:value-type="string">
            <text:p>MEVLÜT EKİNCİ</text:p>
          </table:table-cell>
          <table:table-cell office:value-type="string">
            <text:p>Rehberlik</text:p>
          </table:table-cell>
          <table:table-cell office:value-type="string">
            <text:p>KONYA/SEYDİŞEHİR (966351) SEYDİŞEHİR REHBERLİK VE ARAŞTIRMA MERKEZİ</text:p>
          </table:table-cell>
        </table:table-row>
        <table:table-row table:style-name="ro1">
          <table:table-cell office:value-type="string">
            <text:p>MEVLÜT YURDUSEVEN</text:p>
          </table:table-cell>
          <table:table-cell office:value-type="string">
            <text:p>Türkçe</text:p>
          </table:table-cell>
          <table:table-cell office:value-type="string">
            <text:p>KONYA/SEYDİŞEHİR (726110) ORTAKARAÖREN CUMHURİYET ORTAOKULU</text:p>
          </table:table-cell>
        </table:table-row>
        <table:table-row table:style-name="ro1">
          <table:table-cell office:value-type="string">
            <text:p>MUAMMER AK</text:p>
          </table:table-cell>
          <table:table-cell office:value-type="string">
            <text:p>Makine Tek./Makine ve Kalıp</text:p>
          </table:table-cell>
          <table:table-cell office:value-type="string">
            <text:p>KONYA/AKŞEHİR (175280) İSMET İNÖNÜ MESLEKİ VE TEKNİK ANADOLU LİSESİ</text:p>
          </table:table-cell>
        </table:table-row>
        <table:table-row table:style-name="ro1">
          <table:table-cell office:value-type="string">
            <text:p>MUAMMER ULUPINAR</text:p>
          </table:table-cell>
          <table:table-cell office:value-type="string">
            <text:p>Din Kült. ve Ahl.Bil.</text:p>
          </table:table-cell>
          <table:table-cell office:value-type="string">
            <text:p>KONYA/TAŞKENT (973973) BALCILAR ÇOK PROGRAMLI ANADOLU LİSESİ</text:p>
          </table:table-cell>
        </table:table-row>
        <table:table-row table:style-name="ro1">
          <table:table-cell office:value-type="string">
            <text:p>MUHAMMED ACIYAN</text:p>
          </table:table-cell>
          <table:table-cell office:value-type="string">
            <text:p>Din Kült. ve Ahl.Bil.</text:p>
          </table:table-cell>
          <table:table-cell office:value-type="string">
            <text:p>KONYA/KARATAY (744198) MEHMETCİK ORTAOKULU</text:p>
          </table:table-cell>
        </table:table-row>
        <table:table-row table:style-name="ro1">
          <table:table-cell office:value-type="string">
            <text:p>MUHAMMET ARİF ÇAKMAK</text:p>
          </table:table-cell>
          <table:table-cell office:value-type="string">
            <text:p>Fen Bilimleri/Fen ve Teknoloji</text:p>
          </table:table-cell>
          <table:table-cell office:value-type="string">
            <text:p>KONYA/BEYŞEHİR (758970) BEYŞEHİR NECİP FAZIL KISAKÜREK İMAM HATİP ORTAOKULU</text:p>
          </table:table-cell>
        </table:table-row>
        <table:table-row table:style-name="ro1">
          <table:table-cell office:value-type="string">
            <text:p>MUHAMMET ÇAKIR</text:p>
          </table:table-cell>
          <table:table-cell office:value-type="string">
            <text:p>Sınıf Öğretmenliği</text:p>
          </table:table-cell>
          <table:table-cell office:value-type="string">
            <text:p>KONYA/AKŞEHİR (729639) HÜSEYİN TEKİNER İLKOKULU</text:p>
          </table:table-cell>
        </table:table-row>
        <table:table-row table:style-name="ro1">
          <table:table-cell office:value-type="string">
            <text:p>MUHAMMET GÜMÜŞLÜ</text:p>
          </table:table-cell>
          <table:table-cell office:value-type="string">
            <text:p>Tarih</text:p>
          </table:table-cell>
          <table:table-cell office:value-type="string">
            <text:p>KONYA/MERAM (974039) HADİMİ MESLEKİ VE TEKNİK ANADOLU LİSESİ </text:p>
          </table:table-cell>
        </table:table-row>
        <table:table-row table:style-name="ro1">
          <table:table-cell office:value-type="string">
            <text:p>MUHAMMET ÖZ</text:p>
          </table:table-cell>
          <table:table-cell office:value-type="string">
            <text:p>Fen Bilimleri/Fen ve Teknoloji</text:p>
          </table:table-cell>
          <table:table-cell office:value-type="string">
            <text:p>KONYA/KARATAY (744202) SARAÇOĞLU HABİBE YILMAZ ORTAOKULU</text:p>
          </table:table-cell>
        </table:table-row>
        <table:table-row table:style-name="ro1">
          <table:table-cell office:value-type="string">
            <text:p>MUHAMMET ULUPINAR</text:p>
          </table:table-cell>
          <table:table-cell office:value-type="string">
            <text:p>Din Kült. ve Ahl.Bil.</text:p>
          </table:table-cell>
          <table:table-cell office:value-type="string">
            <text:p>KONYA/SELÇUKLU (727902) MİMAR SİNAN İLKOKULU</text:p>
          </table:table-cell>
        </table:table-row>
        <table:table-row table:style-name="ro1">
          <table:table-cell office:value-type="string">
            <text:p>MUHİTTİN TATIK</text:p>
          </table:table-cell>
          <table:table-cell office:value-type="string">
            <text:p>Türkçe</text:p>
          </table:table-cell>
          <table:table-cell office:value-type="string">
            <text:p>KONYA/SARAYÖNÜ (729932) HALICI ATATÜRK ORTAOKULU</text:p>
          </table:table-cell>
        </table:table-row>
        <table:table-row table:style-name="ro1">
          <table:table-cell office:value-type="string">
            <text:p>MUHSİN ÇELİK</text:p>
          </table:table-cell>
          <table:table-cell office:value-type="string">
            <text:p>Sınıf Öğretmenliği</text:p>
          </table:table-cell>
          <table:table-cell office:value-type="string">
            <text:p>KONYA/KARATAY (728074) KOYUNOĞLU İLKOKULU</text:p>
          </table:table-cell>
        </table:table-row>
        <table:table-row table:style-name="ro1">
          <table:table-cell office:value-type="string">
            <text:p>MUHTEREM DURMAZ</text:p>
          </table:table-cell>
          <table:table-cell office:value-type="string">
            <text:p>Sınıf Öğretmenliği</text:p>
          </table:table-cell>
          <table:table-cell office:value-type="string">
            <text:p>KONYA/MERAM (728131) FATİH SULTAN MEHMET İLKOKULU</text:p>
          </table:table-cell>
        </table:table-row>
        <table:table-row table:style-name="ro1">
          <table:table-cell office:value-type="string">
            <text:p>MUKATTER ERYILMAZ</text:p>
          </table:table-cell>
          <table:table-cell office:value-type="string">
            <text:p>Motorlu Araçlar Teknolojisi</text:p>
          </table:table-cell>
          <table:table-cell office:value-type="string">
            <text:p>KONYA/AKŞEHİR (175338) MESLEKİ EĞİTİM MERKEZİ</text:p>
          </table:table-cell>
        </table:table-row>
        <table:table-row table:style-name="ro1">
          <table:table-cell office:value-type="string">
            <text:p>MURAT ATAR</text:p>
          </table:table-cell>
          <table:table-cell office:value-type="string">
            <text:p>Okul Öncesi Öğrt</text:p>
          </table:table-cell>
          <table:table-cell office:value-type="string">
            <text:p>KONYA/ÇUMRA (971960) ÇUMRA İÇERİÇUMRA ZÜBEYDE HANIM ANAOKULU</text:p>
          </table:table-cell>
        </table:table-row>
        <table:table-row table:style-name="ro1">
          <table:table-cell office:value-type="string">
            <text:p>MURAT BUDAK</text:p>
          </table:table-cell>
          <table:table-cell office:value-type="string">
            <text:p>İngilizce</text:p>
          </table:table-cell>
          <table:table-cell office:value-type="string">
            <text:p>KONYA/EREĞLİ (729503) KONYA EREĞLİ FATİH İLKOKULU</text:p>
          </table:table-cell>
        </table:table-row>
        <table:table-row table:style-name="ro1">
          <table:table-cell office:value-type="string">
            <text:p>MURAT DAĞ</text:p>
          </table:table-cell>
          <table:table-cell office:value-type="string">
            <text:p>Sınıf Öğretmenliği</text:p>
          </table:table-cell>
          <table:table-cell office:value-type="string">
            <text:p>KONYA/KULU (729516) ATATÜRK İLKOKULU</text:p>
          </table:table-cell>
        </table:table-row>
        <table:table-row table:style-name="ro1">
          <table:table-cell office:value-type="string">
            <text:p>MURAT EMLİK</text:p>
          </table:table-cell>
          <table:table-cell office:value-type="string">
            <text:p>Coğrafya</text:p>
          </table:table-cell>
          <table:table-cell office:value-type="string">
            <text:p>KONYA/BEYŞEHİR (972923) BEYŞEHİR VALİ KEMAL KATITAŞ ANADOLU LİSESİ</text:p>
          </table:table-cell>
        </table:table-row>
        <table:table-row table:style-name="ro1">
          <table:table-cell office:value-type="string">
            <text:p>MURAT KARA</text:p>
          </table:table-cell>
          <table:table-cell office:value-type="string">
            <text:p>Sınıf Öğretmenliği</text:p>
          </table:table-cell>
          <table:table-cell office:value-type="string">
            <text:p>KONYA/SELÇUKLU (727910) MUSTAFA FEVZİ SERİN İLKOKULU</text:p>
          </table:table-cell>
        </table:table-row>
        <table:table-row table:style-name="ro1">
          <table:table-cell office:value-type="string">
            <text:p>MURAT KOCABAŞ</text:p>
          </table:table-cell>
          <table:table-cell office:value-type="string">
            <text:p>Fizik</text:p>
          </table:table-cell>
          <table:table-cell office:value-type="string">
            <text:p>KONYA/DOĞANHİSAR (300804) DOĞANHİSAR ANADOLU LİSESİ</text:p>
          </table:table-cell>
        </table:table-row>
        <table:table-row table:style-name="ro1">
          <table:table-cell office:value-type="string">
            <text:p>MURAT KOÇAK</text:p>
          </table:table-cell>
          <table:table-cell office:value-type="string">
            <text:p>Sınıf Öğretmenliği</text:p>
          </table:table-cell>
          <table:table-cell office:value-type="string">
            <text:p>KONYA/MERAM (738494) CUMHURİYET İLKOKULU</text:p>
          </table:table-cell>
        </table:table-row>
        <table:table-row table:style-name="ro1">
          <table:table-cell office:value-type="string">
            <text:p>MURAT MERDAN</text:p>
          </table:table-cell>
          <table:table-cell office:value-type="string">
            <text:p>Sosyal Bilgiler</text:p>
          </table:table-cell>
          <table:table-cell office:value-type="string">
            <text:p>KONYA/BEYŞEHİR (743950) YENİDOĞAN ORTAOKULU</text:p>
          </table:table-cell>
        </table:table-row>
        <table:table-row table:style-name="ro1">
          <table:table-cell office:value-type="string">
            <text:p>MURAT ŞİMŞEK</text:p>
          </table:table-cell>
          <table:table-cell office:value-type="string">
            <text:p>Sosyal Bilgiler</text:p>
          </table:table-cell>
          <table:table-cell table:style-name="ce6" office:value-type="string">
            <text:p>KONYA/EREĞLİ (744164) KONYA EREĞLİ YELLİCE ÖĞRETMEN ALAADDİN HARPUT ORTAOKULU</text:p>
          </table:table-cell>
        </table:table-row>
        <table:table-row table:style-name="ro1">
          <table:table-cell office:value-type="string">
            <text:p>MURAT TAŞKIN</text:p>
          </table:table-cell>
          <table:table-cell office:value-type="string">
            <text:p>Fen Bilimleri/Fen ve Teknoloji</text:p>
          </table:table-cell>
          <table:table-cell office:value-type="string">
            <text:p>KONYA/KARAPINAR (736025) KARAPINAR İMAM HATİP ORTAOKULU</text:p>
          </table:table-cell>
        </table:table-row>
        <table:table-row table:style-name="ro1">
          <table:table-cell office:value-type="string">
            <text:p>MURAT YENİM</text:p>
          </table:table-cell>
          <table:table-cell office:value-type="string">
            <text:p>Sınıf Öğretmenliği</text:p>
          </table:table-cell>
          <table:table-cell office:value-type="string">
            <text:p>KONYA/AKŞEHİR (728212) ŞEHİT ASTSUBAY HALİS KIRIMLI İLKOKULU</text:p>
          </table:table-cell>
        </table:table-row>
        <table:table-row table:style-name="ro1">
          <table:table-cell office:value-type="string">
            <text:p>MUSA OĞUZ</text:p>
          </table:table-cell>
          <table:table-cell office:value-type="string">
            <text:p>Türkçe</text:p>
          </table:table-cell>
          <table:table-cell office:value-type="string">
            <text:p>KONYA/MERAM (728426) MERAM HARMANCIK TOKİ ZİYA NUR AKSUN ORTAOKULU</text:p>
          </table:table-cell>
        </table:table-row>
        <table:table-row table:style-name="ro1">
          <table:table-cell office:value-type="string">
            <text:p>MUSTAFA AKBAK</text:p>
          </table:table-cell>
          <table:table-cell office:value-type="string">
            <text:p>Din Kült. ve Ahl.Bil.</text:p>
          </table:table-cell>
          <table:table-cell office:value-type="string">
            <text:p>KONYA/KARATAY (365624) KARATAY MEVLANA ANADOLU İMAM HATİP LİSESİ</text:p>
          </table:table-cell>
        </table:table-row>
        <table:table-row table:style-name="ro1">
          <table:table-cell office:value-type="string">
            <text:p>MUSTAFA AKSOY</text:p>
          </table:table-cell>
          <table:table-cell office:value-type="string">
            <text:p>Sınıf Öğretmenliği</text:p>
          </table:table-cell>
          <table:table-cell office:value-type="string">
            <text:p>KONYA/SELÇUKLU (730095) BAŞARAKAVAK İLKOKULU</text:p>
          </table:table-cell>
        </table:table-row>
        <table:table-row table:style-name="ro1">
          <table:table-cell office:value-type="string">
            <text:p>MUSTAFA ALTUN</text:p>
          </table:table-cell>
          <table:table-cell office:value-type="string">
            <text:p>Sınıf Öğretmenliği</text:p>
          </table:table-cell>
          <table:table-cell office:value-type="string">
            <text:p>KONYA/ILGIN (728717) İNÖNÜ İLKOKULU</text:p>
          </table:table-cell>
        </table:table-row>
        <table:table-row table:style-name="ro1">
          <table:table-cell office:value-type="string">
            <text:p>MUSTAFA BAYRAKCI</text:p>
          </table:table-cell>
          <table:table-cell office:value-type="string">
            <text:p>Sınıf Öğretmenliği</text:p>
          </table:table-cell>
          <table:table-cell office:value-type="string">
            <text:p>KONYA/MERAM (728038) MERAM ORGENERAL CEMAL TURAL İLKOKULU</text:p>
          </table:table-cell>
        </table:table-row>
        <table:table-row table:style-name="ro1">
          <table:table-cell office:value-type="string">
            <text:p>MUSTAFA CERAN</text:p>
          </table:table-cell>
          <table:table-cell office:value-type="string">
            <text:p>Sınıf Öğretmenliği</text:p>
          </table:table-cell>
          <table:table-cell office:value-type="string">
            <text:p>KONYA/SEYDİŞEHİR (726014) ATATÜRK İLKOKULU</text:p>
          </table:table-cell>
        </table:table-row>
        <table:table-row table:style-name="ro1">
          <table:table-cell office:value-type="string">
            <text:p>MUSTAFA ÇELİK</text:p>
          </table:table-cell>
          <table:table-cell office:value-type="string">
            <text:p>Rehberlik</text:p>
          </table:table-cell>
          <table:table-cell office:value-type="string">
            <text:p>KONYA/BEYŞEHİR (753004) BEYŞEHİR REHBERLİK VE ARAŞTIRMA MERKEZİ</text:p>
          </table:table-cell>
        </table:table-row>
        <table:table-row table:style-name="ro1">
          <table:table-cell office:value-type="string">
            <text:p>MUSTAFA DAMAR</text:p>
          </table:table-cell>
          <table:table-cell office:value-type="string">
            <text:p>Sınıf Öğretmenliği</text:p>
          </table:table-cell>
          <table:table-cell office:value-type="string">
            <text:p>KONYA/KADINHANI (750613) RAZİYE HATUN İLKOKULU</text:p>
          </table:table-cell>
        </table:table-row>
        <table:table-row table:style-name="ro1">
          <table:table-cell office:value-type="string">
            <text:p>MUSTAFA DOĞAN</text:p>
          </table:table-cell>
          <table:table-cell office:value-type="string">
            <text:p>İlköğretim Matematik Öğr.</text:p>
          </table:table-cell>
          <table:table-cell office:value-type="string">
            <text:p>KONYA/ILGIN (728754) ŞEKER ORTAOKULU</text:p>
          </table:table-cell>
        </table:table-row>
        <table:table-row table:style-name="ro1">
          <table:table-cell office:value-type="string">
            <text:p>MUSTAFA DURLANIK</text:p>
          </table:table-cell>
          <table:table-cell office:value-type="string">
            <text:p>Rehberlik</text:p>
          </table:table-cell>
          <table:table-cell office:value-type="string">
            <text:p>KONYA/MERAM (175064) MERAM REHBERLİK VE ARAŞTIRMA MERKEZİ</text:p>
          </table:table-cell>
        </table:table-row>
        <table:table-row table:style-name="ro1">
          <table:table-cell office:value-type="string">
            <text:p>MUSTAFA EVCAN</text:p>
          </table:table-cell>
          <table:table-cell office:value-type="string">
            <text:p>Sınıf Öğretmenliği</text:p>
          </table:table-cell>
          <table:table-cell office:value-type="string">
            <text:p>KONYA/KARATAY (728127) İZZETBEY İLKOKULU</text:p>
          </table:table-cell>
        </table:table-row>
        <table:table-row table:style-name="ro1">
          <table:table-cell office:value-type="string">
            <text:p>MUSTAFA GEZİCİ</text:p>
          </table:table-cell>
          <table:table-cell office:value-type="string">
            <text:p>Beden Eğitimi</text:p>
          </table:table-cell>
          <table:table-cell office:value-type="string">
            <text:p>KONYA/AKŞEHİR (730929) GÖLÇAYIR ORTAOKULU</text:p>
          </table:table-cell>
        </table:table-row>
        <table:table-row table:style-name="ro1">
          <table:table-cell office:value-type="string">
            <text:p>MUSTAFA HIŞIM</text:p>
          </table:table-cell>
          <table:table-cell office:value-type="string">
            <text:p>Sınıf Öğretmenliği</text:p>
          </table:table-cell>
          <table:table-cell office:value-type="string">
            <text:p>KONYA/MERAM (727914) AHMET NACİ GÜCÜYENER İLKOKULU</text:p>
          </table:table-cell>
        </table:table-row>
        <table:table-row table:style-name="ro1">
          <table:table-cell office:value-type="string">
            <text:p>MUSTAFA İNCE</text:p>
          </table:table-cell>
          <table:table-cell office:value-type="string">
            <text:p>Sınıf Öğretmenliği</text:p>
          </table:table-cell>
          <table:table-cell office:value-type="string">
            <text:p>KONYA/HÜYÜK (729239) SELKİ 19 MAYIS İLKOKULU</text:p>
          </table:table-cell>
        </table:table-row>
        <table:table-row table:style-name="ro1">
          <table:table-cell office:value-type="string">
            <text:p>MUSTAFA KARABACAK</text:p>
          </table:table-cell>
          <table:table-cell office:value-type="string">
            <text:p>Sosyal Bilgiler</text:p>
          </table:table-cell>
          <table:table-cell office:value-type="string">
            <text:p>KONYA/BEYŞEHİR (743832) ALİ RIZA CELEBOĞLU ORTAOKULU</text:p>
          </table:table-cell>
        </table:table-row>
        <table:table-row table:style-name="ro1">
          <table:table-cell office:value-type="string">
            <text:p>MUSTAFA KARAGÖZ</text:p>
          </table:table-cell>
          <table:table-cell office:value-type="string">
            <text:p>Sınıf Öğretmenliği</text:p>
          </table:table-cell>
          <table:table-cell office:value-type="string">
            <text:p>KONYA/MERAM (728062) CEMAL BARDAKÇI İLKOKULU</text:p>
          </table:table-cell>
        </table:table-row>
        <table:table-row table:style-name="ro1">
          <table:table-cell office:value-type="string">
            <text:p>MUSTAFA KARAVELİ</text:p>
          </table:table-cell>
          <table:table-cell office:value-type="string">
            <text:p>Fizik</text:p>
          </table:table-cell>
          <table:table-cell office:value-type="string">
            <text:p>KONYA/EMİRGAZİ (749915) EMİRGAZİ ÖĞRETMENEVİ VE AKŞAM SANAT OKULU</text:p>
          </table:table-cell>
        </table:table-row>
        <table:table-row table:style-name="ro1">
          <table:table-cell office:value-type="string">
            <text:p>MUSTAFA KURT</text:p>
          </table:table-cell>
          <table:table-cell office:value-type="string">
            <text:p>Sınıf Öğretmenliği</text:p>
          </table:table-cell>
          <table:table-cell office:value-type="string">
            <text:p>KONYA/SELÇUKLU (727818) AHMET PERİHAN DEMİROK İLKOKULU</text:p>
          </table:table-cell>
        </table:table-row>
        <table:table-row table:style-name="ro1">
          <table:table-cell office:value-type="string">
            <text:p>MUSTAFA NAVRUZ</text:p>
          </table:table-cell>
          <table:table-cell office:value-type="string">
            <text:p>Sınıf Öğretmenliği</text:p>
          </table:table-cell>
          <table:table-cell office:value-type="string">
            <text:p>KONYA/KARATAY (728019) AKİF PAŞA İLKOKULU</text:p>
          </table:table-cell>
        </table:table-row>
        <table:table-row table:style-name="ro1">
          <table:table-cell office:value-type="string">
            <text:p>MUSTAFA ORHAN</text:p>
          </table:table-cell>
          <table:table-cell office:value-type="string">
            <text:p>İngilizce</text:p>
          </table:table-cell>
          <table:table-cell office:value-type="string">
            <text:p>KONYA/AKŞEHİR (727936) ÇAKILLAR VALİ KEMAL KATITAŞ ORTAOKULU</text:p>
          </table:table-cell>
        </table:table-row>
        <table:table-row table:style-name="ro1">
          <table:table-cell office:value-type="string">
            <text:p>MUSTAFA ÖZDEMİR</text:p>
          </table:table-cell>
          <table:table-cell office:value-type="string">
            <text:p>İ.H.L. Meslek Dersleri</text:p>
          </table:table-cell>
          <table:table-cell office:value-type="string">
            <text:p>KONYA/MERAM (749314) LORAS ANADOLU İMAM HATİP LİSESİ</text:p>
          </table:table-cell>
        </table:table-row>
        <table:table-row table:style-name="ro1">
          <table:table-cell office:value-type="string">
            <text:p>MUSTAFA SAKARYA</text:p>
          </table:table-cell>
          <table:table-cell office:value-type="string">
            <text:p>İngilizce</text:p>
          </table:table-cell>
          <table:table-cell office:value-type="string">
            <text:p>KONYA/SELÇUKLU (727831) ALAEDDİN İLKOKULU</text:p>
          </table:table-cell>
        </table:table-row>
        <table:table-row table:style-name="ro1">
          <table:table-cell office:value-type="string">
            <text:p>MUSTAFA SARPKAYA</text:p>
          </table:table-cell>
          <table:table-cell office:value-type="string">
            <text:p>Sınıf Öğretmenliği</text:p>
          </table:table-cell>
          <table:table-cell office:value-type="string">
            <text:p>KONYA/ÇUMRA (728830) İCERİCUMRA ZİYA GÖKALP İLKOKULU</text:p>
          </table:table-cell>
        </table:table-row>
        <table:table-row table:style-name="ro1">
          <table:table-cell office:value-type="string">
            <text:p>MUSTAFA SIRIM</text:p>
          </table:table-cell>
          <table:table-cell office:value-type="string">
            <text:p>Tekstil Tek./Tekstil</text:p>
          </table:table-cell>
          <table:table-cell office:value-type="string">
            <text:p>KONYA/EREĞLİ (176680) EREĞLİ MESLEKİ VE TEKNİK ANADOLU LİSESİ</text:p>
          </table:table-cell>
        </table:table-row>
        <table:table-row table:style-name="ro1">
          <table:table-cell office:value-type="string">
            <text:p>MUSTAFA ŞENEL</text:p>
          </table:table-cell>
          <table:table-cell office:value-type="string">
            <text:p>Sınıf Öğretmenliği</text:p>
          </table:table-cell>
          <table:table-cell office:value-type="string">
            <text:p>KONYA/EREĞLİ (744099) KONYA EREĞLİ MEHMET AKİF ERSOY İLKOKULU</text:p>
          </table:table-cell>
        </table:table-row>
        <table:table-row table:style-name="ro1">
          <table:table-cell office:value-type="string">
            <text:p>MUSTAFA TİSKE</text:p>
          </table:table-cell>
          <table:table-cell office:value-type="string">
            <text:p>Sınıf Öğretmenliği</text:p>
          </table:table-cell>
          <table:table-cell office:value-type="string">
            <text:p>KONYA/ÇUMRA (728761) HÜRRİYET İLKOKULU</text:p>
          </table:table-cell>
        </table:table-row>
        <table:table-row table:style-name="ro1">
          <table:table-cell office:value-type="string">
            <text:p>MUSTAFA TURHAN</text:p>
          </table:table-cell>
          <table:table-cell office:value-type="string">
            <text:p>Türkçe</text:p>
          </table:table-cell>
          <table:table-cell office:value-type="string">
            <text:p>KONYA/EREĞLİ (744186) KONYA EREĞLİ ZÜBEYDE İŞERİ ORTAOKULU</text:p>
          </table:table-cell>
        </table:table-row>
        <table:table-row table:style-name="ro1">
          <table:table-cell office:value-type="string">
            <text:p>MUSTAFA USLU</text:p>
          </table:table-cell>
          <table:table-cell office:value-type="string">
            <text:p>Tarih</text:p>
          </table:table-cell>
          <table:table-cell office:value-type="string">
            <text:p>KONYA/MERAM (973807) MUHİTTİN GÜZELKILINÇ ANADOLU LİSESİ</text:p>
          </table:table-cell>
        </table:table-row>
        <table:table-row table:style-name="ro1">
          <table:table-cell office:value-type="string">
            <text:p>MUSTAFA USLU</text:p>
          </table:table-cell>
          <table:table-cell office:value-type="string">
            <text:p>Sosyal Bilgiler</text:p>
          </table:table-cell>
          <table:table-cell office:value-type="string">
            <text:p>KONYA/SEYDİŞEHİR (744525) ÇAVUŞ ORTAOKULU</text:p>
          </table:table-cell>
        </table:table-row>
        <table:table-row table:style-name="ro1">
          <table:table-cell office:value-type="string">
            <text:p>MUSTAFA UYAN</text:p>
          </table:table-cell>
          <table:table-cell office:value-type="string">
            <text:p>Sınıf Öğretmenliği</text:p>
          </table:table-cell>
          <table:table-cell office:value-type="string">
            <text:p>KONYA/KARATAY (728035) İSMET PAŞA İLKOKULU</text:p>
          </table:table-cell>
        </table:table-row>
        <table:table-row table:style-name="ro1">
          <table:table-cell office:value-type="string">
            <text:p>MUSTAFA UYSAL</text:p>
          </table:table-cell>
          <table:table-cell office:value-type="string">
            <text:p>Türk Dili ve Edebiyatı</text:p>
          </table:table-cell>
          <table:table-cell office:value-type="string">
            <text:p>KONYA/KARATAY (966355) KONYA TÜRK TELEKOM SOSYAL BİLİMLER LİSESİ</text:p>
          </table:table-cell>
        </table:table-row>
        <table:table-row table:style-name="ro1">
          <table:table-cell office:value-type="string">
            <text:p>MUSTAFA YAZ</text:p>
          </table:table-cell>
          <table:table-cell office:value-type="string">
            <text:p>Din Kült. ve Ahl.Bil.</text:p>
          </table:table-cell>
          <table:table-cell office:value-type="string">
            <text:p>KONYA/MERAM (728032) AYŞE SÖNMEZ İLKOKULU</text:p>
          </table:table-cell>
        </table:table-row>
        <table:table-row table:style-name="ro1">
          <table:table-cell office:value-type="string">
            <text:p>MUSTAFA YILMAZ</text:p>
          </table:table-cell>
          <table:table-cell office:value-type="string">
            <text:p>Elektrik-Elektronik Tek./Elektrik</text:p>
          </table:table-cell>
          <table:table-cell table:style-name="ce6" office:value-type="string">
            <text:p>KONYA/SELÇUKLU (971750) SELÇUKLU TÜRK TELEKOM MESLEKİ VE TEKNİK ANADOLU LİSESİ</text:p>
          </table:table-cell>
        </table:table-row>
        <table:table-row table:style-name="ro1">
          <table:table-cell office:value-type="string">
            <text:p>MUZAFFER ÇİMEN</text:p>
          </table:table-cell>
          <table:table-cell office:value-type="string">
            <text:p>Din Kült. ve Ahl.Bil.</text:p>
          </table:table-cell>
          <table:table-cell office:value-type="string">
            <text:p>KONYA/MERAM (729108) GÖKYURT ORTAOKULU</text:p>
          </table:table-cell>
        </table:table-row>
        <table:table-row table:style-name="ro1">
          <table:table-cell office:value-type="string">
            <text:p>MÜMİN ÜNLÜKAÇAR</text:p>
          </table:table-cell>
          <table:table-cell office:value-type="string">
            <text:p>Sınıf Öğretmenliği</text:p>
          </table:table-cell>
          <table:table-cell office:value-type="string">
            <text:p>KONYA/MERAM (728072) ÇARIKLAR İLKOKULU</text:p>
          </table:table-cell>
        </table:table-row>
        <table:table-row table:style-name="ro1">
          <table:table-cell office:value-type="string">
            <text:p>NAFİ ŞAHBAZ</text:p>
          </table:table-cell>
          <table:table-cell office:value-type="string">
            <text:p>Kimya/Kimya Teknolojisi</text:p>
          </table:table-cell>
          <table:table-cell office:value-type="string">
            <text:p>KONYA/ÇUMRA (326378) İÇERİÇUMRA ÇOK PROGRAMLI ANADOLU LİSESİ</text:p>
          </table:table-cell>
        </table:table-row>
        <table:table-row table:style-name="ro1">
          <table:table-cell office:value-type="string">
            <text:p>NASIF ÖZDEMİR</text:p>
          </table:table-cell>
          <table:table-cell office:value-type="string">
            <text:p>Türkçe</text:p>
          </table:table-cell>
          <table:table-cell office:value-type="string">
            <text:p>KONYA/ÇUMRA (743907) ABDULLAH TENEKECİ ORTAOKULU</text:p>
          </table:table-cell>
        </table:table-row>
        <table:table-row table:style-name="ro1">
          <table:table-cell office:value-type="string">
            <text:p>NECATİ FİLİKÇİ</text:p>
          </table:table-cell>
          <table:table-cell office:value-type="string">
            <text:p>Sınıf Öğretmenliği</text:p>
          </table:table-cell>
          <table:table-cell office:value-type="string">
            <text:p>KONYA/EREĞLİ (728235) KONYA EREĞLİ ÇİMENCİK ARMAĞANLI İLKOKULU</text:p>
          </table:table-cell>
        </table:table-row>
        <table:table-row table:style-name="ro1">
          <table:table-cell office:value-type="string">
            <text:p>NECİP ŞAFAK</text:p>
          </table:table-cell>
          <table:table-cell office:value-type="string">
            <text:p>Beden Eğitimi</text:p>
          </table:table-cell>
          <table:table-cell office:value-type="string">
            <text:p>KONYA/AKÖREN (728449) AKÖREN MUSTAFA ÇETİN ORTAOKULU</text:p>
          </table:table-cell>
        </table:table-row>
        <table:table-row table:style-name="ro1">
          <table:table-cell office:value-type="string">
            <text:p>NEJDET AKBUĞA</text:p>
          </table:table-cell>
          <table:table-cell office:value-type="string">
            <text:p>Matematik</text:p>
          </table:table-cell>
          <table:table-cell office:value-type="string">
            <text:p>KONYA/MERAM (972925) NACİYE MUMCUOĞLU ANADOLU LİSESİ</text:p>
          </table:table-cell>
        </table:table-row>
        <table:table-row table:style-name="ro1">
          <table:table-cell office:value-type="string">
            <text:p>NİHAL UZUN</text:p>
          </table:table-cell>
          <table:table-cell office:value-type="string">
            <text:p>Sınıf Öğretmenliği</text:p>
          </table:table-cell>
          <table:table-cell office:value-type="string">
            <text:p>KONYA/ILGIN (728679) ILGIN ŞEHİT BÜLENT DENİZ İLKOKULU</text:p>
          </table:table-cell>
        </table:table-row>
        <table:table-row table:style-name="ro1">
          <table:table-cell office:value-type="string">
            <text:p>NUMAN SARAÇ</text:p>
          </table:table-cell>
          <table:table-cell office:value-type="string">
            <text:p>Sınıf Öğretmenliği</text:p>
          </table:table-cell>
          <table:table-cell office:value-type="string">
            <text:p>KONYA/MERAM (727918) ABDUSSAMET FAZİLET KUZUCU İLKOKULU</text:p>
          </table:table-cell>
        </table:table-row>
        <table:table-row table:style-name="ro1">
          <table:table-cell office:value-type="string">
            <text:p>NURETTİN ÇELEPKOLU</text:p>
          </table:table-cell>
          <table:table-cell office:value-type="string">
            <text:p>Sosyal Bilgiler</text:p>
          </table:table-cell>
          <table:table-cell office:value-type="string">
            <text:p>KONYA/MERAM (728356) YAYLAPINAR ORTAOKULU</text:p>
          </table:table-cell>
        </table:table-row>
        <table:table-row table:style-name="ro1">
          <table:table-cell office:value-type="string">
            <text:p>NURİ KAVLAK</text:p>
          </table:table-cell>
          <table:table-cell office:value-type="string">
            <text:p>Sınıf Öğretmenliği</text:p>
          </table:table-cell>
          <table:table-cell office:value-type="string">
            <text:p>KONYA/AKŞEHİR (730548) ORTAKÖY CUMHURİYET İLKOKULU</text:p>
          </table:table-cell>
        </table:table-row>
        <table:table-row table:style-name="ro1">
          <table:table-cell office:value-type="string">
            <text:p>NURİ KORKMAZ</text:p>
          </table:table-cell>
          <table:table-cell office:value-type="string">
            <text:p>Din Kült. ve Ahl.Bil.</text:p>
          </table:table-cell>
          <table:table-cell office:value-type="string">
            <text:p>KONYA/ÇUMRA (736174) NUMAN DANIŞ İMAM HATİP ORTAOKULU</text:p>
          </table:table-cell>
        </table:table-row>
        <table:table-row table:style-name="ro1">
          <table:table-cell office:value-type="string">
            <text:p>NURİ KÖYLÜ</text:p>
          </table:table-cell>
          <table:table-cell office:value-type="string">
            <text:p>Sosyal Bilgiler</text:p>
          </table:table-cell>
          <table:table-cell office:value-type="string">
            <text:p>KONYA/CİHANBEYLİ (728272) YENİCEOBA ATATÜRK ORTAOKULU</text:p>
          </table:table-cell>
        </table:table-row>
        <table:table-row table:style-name="ro1">
          <table:table-cell office:value-type="string">
            <text:p>NURİ SAYIN</text:p>
          </table:table-cell>
          <table:table-cell office:value-type="string">
            <text:p>Kimya/Kimya Teknolojisi</text:p>
          </table:table-cell>
          <table:table-cell office:value-type="string">
            <text:p>KONYA/SELÇUKLU (752717) TEPEKENT ÇOK PROGRAMLI ANADOLU LİSESİ</text:p>
          </table:table-cell>
        </table:table-row>
        <table:table-row table:style-name="ro1">
          <table:table-cell office:value-type="string">
            <text:p>NURİ ŞİMŞEK</text:p>
          </table:table-cell>
          <table:table-cell office:value-type="string">
            <text:p>Din Kült. ve Ahl.Bil.</text:p>
          </table:table-cell>
          <table:table-cell office:value-type="string">
            <text:p>KONYA/CİHANBEYLİ (972901) BORSA İSTANBUL MESLEKİ VE TEKNİK ANADOLU LİSESİ</text:p>
          </table:table-cell>
        </table:table-row>
        <table:table-row table:style-name="ro1">
          <table:table-cell office:value-type="string">
            <text:p>NURULLAH AKTÜRK</text:p>
          </table:table-cell>
          <table:table-cell office:value-type="string">
            <text:p>İ.H.L. Meslek Dersleri</text:p>
          </table:table-cell>
          <table:table-cell table:style-name="ce7" office:value-type="string">
            <text:p>KONYA/SELÇUKLU (332396) SELÇUKLU MAHMUT SAMİ RAMAZANOĞLU ANADOLU İMAM HATİP LİSESİ</text:p>
          </table:table-cell>
        </table:table-row>
        <table:table-row table:style-name="ro1">
          <table:table-cell office:value-type="string">
            <text:p>NURULLAH YAĞCI</text:p>
          </table:table-cell>
          <table:table-cell office:value-type="string">
            <text:p>Rehberlik</text:p>
          </table:table-cell>
          <table:table-cell office:value-type="string">
            <text:p>KONYA/CİHANBEYLİ (964695) CİHANBEYLİ REHBERLİK VE ARAŞTIRMA MERKEZİ</text:p>
          </table:table-cell>
        </table:table-row>
        <table:table-row table:style-name="ro1">
          <table:table-cell office:value-type="string">
            <text:p>OĞUZ ÇETİN</text:p>
          </table:table-cell>
          <table:table-cell office:value-type="string">
            <text:p>Sınıf Öğretmenliği</text:p>
          </table:table-cell>
          <table:table-cell office:value-type="string">
            <text:p>KONYA/MERAM (728246) İNLİCE İLKOKULU</text:p>
          </table:table-cell>
        </table:table-row>
        <table:table-row table:style-name="ro1">
          <table:table-cell office:value-type="string">
            <text:p>ORHAN BALABAN</text:p>
          </table:table-cell>
          <table:table-cell office:value-type="string">
            <text:p>Din Kült. ve Ahl.Bil.</text:p>
          </table:table-cell>
          <table:table-cell office:value-type="string">
            <text:p>KONYA/YALIHÜYÜK (730707) YALIHÜYÜK ORTAOKULU</text:p>
          </table:table-cell>
        </table:table-row>
        <table:table-row table:style-name="ro1">
          <table:table-cell office:value-type="string">
            <text:p>ORHAN KURUN</text:p>
          </table:table-cell>
          <table:table-cell office:value-type="string">
            <text:p>Sınıf Öğretmenliği</text:p>
          </table:table-cell>
          <table:table-cell office:value-type="string">
            <text:p>KONYA/ÇUMRA (736789) KÜÇÜKKÖY ÇATALHÜYÜK İLKOKULU </text:p>
          </table:table-cell>
        </table:table-row>
        <table:table-row table:style-name="ro1">
          <table:table-cell office:value-type="string">
            <text:p>ORHAN TARIK TAŞBAŞ</text:p>
          </table:table-cell>
          <table:table-cell office:value-type="string">
            <text:p>Sınıf Öğretmenliği</text:p>
          </table:table-cell>
          <table:table-cell office:value-type="string">
            <text:p>KONYA/KULU (730801) DİPDEDE İLKOKULU</text:p>
          </table:table-cell>
        </table:table-row>
        <table:table-row table:style-name="ro1">
          <table:table-cell office:value-type="string">
            <text:p>OSMAN BAĞCI</text:p>
          </table:table-cell>
          <table:table-cell office:value-type="string">
            <text:p>Muhasebe ve Finansman</text:p>
          </table:table-cell>
          <table:table-cell table:style-name="ce6" office:value-type="string">
            <text:p>KONYA/KARAPINAR (973067) KARAPINAR DURAN SEZER MESLEKİ VE TEKNİK ANADOLU LİSESİ</text:p>
          </table:table-cell>
        </table:table-row>
        <table:table-row table:style-name="ro1">
          <table:table-cell office:value-type="string">
            <text:p>OSMAN DİVRİK</text:p>
          </table:table-cell>
          <table:table-cell office:value-type="string">
            <text:p>Sınıf Öğretmenliği</text:p>
          </table:table-cell>
          <table:table-cell office:value-type="string">
            <text:p>KONYA/ILGIN (728539) ÇİĞİL 60. YIL İLKOKULU</text:p>
          </table:table-cell>
        </table:table-row>
        <table:table-row table:style-name="ro1">
          <table:table-cell office:value-type="string">
            <text:p>OSMAN TERZİ</text:p>
          </table:table-cell>
          <table:table-cell office:value-type="string">
            <text:p>Din Kült. ve Ahl.Bil.</text:p>
          </table:table-cell>
          <table:table-cell office:value-type="string">
            <text:p>KONYA/KARATAY (729404) CENGİZ TOPEL İLKOKULU</text:p>
          </table:table-cell>
        </table:table-row>
        <table:table-row table:style-name="ro1">
          <table:table-cell office:value-type="string">
            <text:p>ÖMER ALİ ÇİÇEK</text:p>
          </table:table-cell>
          <table:table-cell office:value-type="string">
            <text:p>Sınıf Öğretmenliği</text:p>
          </table:table-cell>
          <table:table-cell office:value-type="string">
            <text:p>KONYA/ÇUMRA (736765) ABDULLAH TENEKECİ İLKOKULU</text:p>
          </table:table-cell>
        </table:table-row>
        <table:table-row table:style-name="ro1">
          <table:table-cell office:value-type="string">
            <text:p>ÖMER CANDAN</text:p>
          </table:table-cell>
          <table:table-cell office:value-type="string">
            <text:p>Sosyal Bilgiler</text:p>
          </table:table-cell>
          <table:table-cell office:value-type="string">
            <text:p>KONYA/BEYŞEHİR (730279) HUĞLU ORTAOKULU</text:p>
          </table:table-cell>
        </table:table-row>
        <table:table-row table:style-name="ro1">
          <table:table-cell office:value-type="string">
            <text:p>ÖMER ÇEÇEN</text:p>
          </table:table-cell>
          <table:table-cell office:value-type="string">
            <text:p>Sınıf Öğretmenliği</text:p>
          </table:table-cell>
          <table:table-cell office:value-type="string">
            <text:p>KONYA/KARATAY (728043) NAKİPOĞLU İLKOKULU</text:p>
          </table:table-cell>
        </table:table-row>
        <table:table-row table:style-name="ro1">
          <table:table-cell office:value-type="string">
            <text:p>ÖMER HARMANKAYA</text:p>
          </table:table-cell>
          <table:table-cell office:value-type="string">
            <text:p>Sınıf Öğretmenliği</text:p>
          </table:table-cell>
          <table:table-cell office:value-type="string">
            <text:p>KONYA/MERAM (728015) ALİ TAŞOLUK İLKOKULU</text:p>
          </table:table-cell>
        </table:table-row>
        <table:table-row table:style-name="ro1">
          <table:table-cell office:value-type="string">
            <text:p>ÖMER İŞCAN</text:p>
          </table:table-cell>
          <table:table-cell office:value-type="string">
            <text:p>Sınıf Öğretmenliği</text:p>
          </table:table-cell>
          <table:table-cell office:value-type="string">
            <text:p>KONYA/SELÇUKLU (727836) BARBAROS İLKOKULU</text:p>
          </table:table-cell>
        </table:table-row>
        <table:table-row table:style-name="ro1">
          <table:table-cell office:value-type="string">
            <text:p>ÖMER KILIÇ</text:p>
          </table:table-cell>
          <table:table-cell office:value-type="string">
            <text:p>Din Kült. ve Ahl.Bil.</text:p>
          </table:table-cell>
          <table:table-cell office:value-type="string">
            <text:p>KONYA/EREĞLİ (750608) GÜLBAHÇE İMKB İMAM HATİP ORTAOKULU</text:p>
          </table:table-cell>
        </table:table-row>
        <table:table-row table:style-name="ro1">
          <table:table-cell office:value-type="string">
            <text:p>ÖMER KILIÇ</text:p>
          </table:table-cell>
          <table:table-cell office:value-type="string">
            <text:p>Sınıf Öğretmenliği</text:p>
          </table:table-cell>
          <table:table-cell office:value-type="string">
            <text:p>KONYA/AKŞEHİR (727976) ÇAKILLAR HÜRRİYET İLKOKULU</text:p>
          </table:table-cell>
        </table:table-row>
        <table:table-row table:style-name="ro1">
          <table:table-cell office:value-type="string">
            <text:p>ÖMER KÜLÇE</text:p>
          </table:table-cell>
          <table:table-cell office:value-type="string">
            <text:p>Sosyal Bilgiler</text:p>
          </table:table-cell>
          <table:table-cell office:value-type="string">
            <text:p>KONYA/BEYŞEHİR (743872) DOĞANBEY ORTAOKULU</text:p>
          </table:table-cell>
        </table:table-row>
        <table:table-row table:style-name="ro1">
          <table:table-cell office:value-type="string">
            <text:p>ÖMER LÜTFİ ÇELEBİ</text:p>
          </table:table-cell>
          <table:table-cell office:value-type="string">
            <text:p>Din Kült. ve Ahl.Bil.</text:p>
          </table:table-cell>
          <table:table-cell office:value-type="string">
            <text:p>KONYA/KARAPINAR (177673) KARAPINAR ANADOLU İMAM HATİP LİSESİ</text:p>
          </table:table-cell>
        </table:table-row>
        <table:table-row table:style-name="ro1">
          <table:table-cell office:value-type="string">
            <text:p>ÖMER MÜSLİM DURMUŞ</text:p>
          </table:table-cell>
          <table:table-cell office:value-type="string">
            <text:p>Sınıf Öğretmenliği</text:p>
          </table:table-cell>
          <table:table-cell office:value-type="string">
            <text:p>KONYA/SELÇUKLU (727930) OSMANGAZİ İLKOKULU</text:p>
          </table:table-cell>
        </table:table-row>
        <table:table-row table:style-name="ro1">
          <table:table-cell office:value-type="string">
            <text:p>ÖMER OSMAN USLUDİL</text:p>
          </table:table-cell>
          <table:table-cell office:value-type="string">
            <text:p>Fen Bilimleri/Fen ve Teknoloji</text:p>
          </table:table-cell>
          <table:table-cell office:value-type="string">
            <text:p>KONYA/ILGIN (735987) ÇAVUŞCUGÖL ATATÜRK ORTAOKULU</text:p>
          </table:table-cell>
        </table:table-row>
        <table:table-row table:style-name="ro1">
          <table:table-cell office:value-type="string">
            <text:p>ÖMER ŞAHİN</text:p>
          </table:table-cell>
          <table:table-cell office:value-type="string">
            <text:p>Sınıf Öğretmenliği</text:p>
          </table:table-cell>
          <table:table-cell office:value-type="string">
            <text:p>KONYA/EREĞLİ (731078) KONYA EREĞLİ TÜRKMEN İLKOKULU</text:p>
          </table:table-cell>
        </table:table-row>
        <table:table-row table:style-name="ro1">
          <table:table-cell office:value-type="string">
            <text:p>ÖMER TÜRK</text:p>
          </table:table-cell>
          <table:table-cell office:value-type="string">
            <text:p>Sosyal Bilgiler</text:p>
          </table:table-cell>
          <table:table-cell office:value-type="string">
            <text:p>KONYA/SELÇUKLU (730085) HASAN AKBIYIK ORTAOKULU</text:p>
          </table:table-cell>
        </table:table-row>
        <table:table-row table:style-name="ro1">
          <table:table-cell office:value-type="string">
            <text:p>ÖZCAN ÖZKAYA</text:p>
          </table:table-cell>
          <table:table-cell office:value-type="string">
            <text:p>Sınıf Öğretmenliği</text:p>
          </table:table-cell>
          <table:table-cell office:value-type="string">
            <text:p>KONYA/SELÇUKLU (730064) TEPEKENT İLKOKULU</text:p>
          </table:table-cell>
        </table:table-row>
        <table:table-row table:style-name="ro1">
          <table:table-cell office:value-type="string">
            <text:p>PINAR AKSUM</text:p>
          </table:table-cell>
          <table:table-cell office:value-type="string">
            <text:p>Okul Öncesi Öğrt</text:p>
          </table:table-cell>
          <table:table-cell office:value-type="string">
            <text:p>KONYA/SELÇUKLU (971965) SELÇUKLU ÜMİDE-GÜLER ATSÜREN ANAOKULU</text:p>
          </table:table-cell>
        </table:table-row>
        <table:table-row table:style-name="ro1">
          <table:table-cell office:value-type="string">
            <text:p>RAFET CANDAN</text:p>
          </table:table-cell>
          <table:table-cell office:value-type="string">
            <text:p>Sosyal Bilgiler</text:p>
          </table:table-cell>
          <table:table-cell office:value-type="string">
            <text:p>KONYA/MERAM (728364) MERAM ALPARSLAN ORTAOKULU</text:p>
          </table:table-cell>
        </table:table-row>
        <table:table-row table:style-name="ro1">
          <table:table-cell office:value-type="string">
            <text:p>RAMAZAN CERAN</text:p>
          </table:table-cell>
          <table:table-cell office:value-type="string">
            <text:p>Büro Yönetimi</text:p>
          </table:table-cell>
          <table:table-cell table:style-name="ce7" office:value-type="string">
            <text:p>KONYA/SELÇUKLU (823845) SELÇUKLU M. HALİL İBRAHİM HEKİMOĞLU MESLEKİ VE TEKNİK ANADOLU LİSESİ</text:p>
          </table:table-cell>
        </table:table-row>
        <table:table-row table:style-name="ro1">
          <table:table-cell office:value-type="string">
            <text:p>RAMAZAN ÇELİK</text:p>
          </table:table-cell>
          <table:table-cell office:value-type="string">
            <text:p>Sınıf Öğretmenliği</text:p>
          </table:table-cell>
          <table:table-cell office:value-type="string">
            <text:p>KONYA/BEYŞEHİR (730974) AŞAĞIESENCE İLKOKULU</text:p>
          </table:table-cell>
        </table:table-row>
        <table:table-row table:style-name="ro1">
          <table:table-cell office:value-type="string">
            <text:p>RAMAZAN GÜLLÜ</text:p>
          </table:table-cell>
          <table:table-cell office:value-type="string">
            <text:p>Sınıf Öğretmenliği</text:p>
          </table:table-cell>
          <table:table-cell office:value-type="string">
            <text:p>KONYA/SELÇUKLU (730076) TATKÖY İLKOKULU</text:p>
          </table:table-cell>
        </table:table-row>
        <table:table-row table:style-name="ro1">
          <table:table-cell office:value-type="string">
            <text:p>RAMAZAN GÜMÜŞSOY</text:p>
          </table:table-cell>
          <table:table-cell office:value-type="string">
            <text:p>Sınıf Öğretmenliği</text:p>
          </table:table-cell>
          <table:table-cell office:value-type="string">
            <text:p>KONYA/KARAPINAR (750614) VEHBİ YURT İLKOKULU</text:p>
          </table:table-cell>
        </table:table-row>
        <table:table-row table:style-name="ro1">
          <table:table-cell office:value-type="string">
            <text:p>RAMAZAN HARMANCI</text:p>
          </table:table-cell>
          <table:table-cell office:value-type="string">
            <text:p>Din Kült. ve Ahl.Bil.</text:p>
          </table:table-cell>
          <table:table-cell office:value-type="string">
            <text:p>KONYA/SEYDİŞEHİR (746122) SEYDİŞEHİR İMAM HATİP ORTAOKULU</text:p>
          </table:table-cell>
        </table:table-row>
        <table:table-row table:style-name="ro1">
          <table:table-cell office:value-type="string">
            <text:p>RAMAZAN KOCABAŞ</text:p>
          </table:table-cell>
          <table:table-cell office:value-type="string">
            <text:p>Sosyal Bilgiler</text:p>
          </table:table-cell>
          <table:table-cell office:value-type="string">
            <text:p>KONYA/ALTINEKİN (728792) ALTINEKİN İMAM HATİP ORTAOKULU</text:p>
          </table:table-cell>
        </table:table-row>
        <table:table-row table:style-name="ro1">
          <table:table-cell office:value-type="string">
            <text:p>RAMAZAN SAVAŞ</text:p>
          </table:table-cell>
          <table:table-cell office:value-type="string">
            <text:p>Din Kült. ve Ahl.Bil.</text:p>
          </table:table-cell>
          <table:table-cell office:value-type="string">
            <text:p>KONYA/SELÇUKLU (750605) MUSTAFA HOTAMIŞLI İMAM HATİP ORTAOKULU</text:p>
          </table:table-cell>
        </table:table-row>
        <table:table-row table:style-name="ro1">
          <table:table-cell office:value-type="string">
            <text:p>RAMAZAN SU</text:p>
          </table:table-cell>
          <table:table-cell office:value-type="string">
            <text:p>Sınıf Öğretmenliği</text:p>
          </table:table-cell>
          <table:table-cell office:value-type="string">
            <text:p>KONYA/KARATAY (730666) YARMA İLKOKULU</text:p>
          </table:table-cell>
        </table:table-row>
        <table:table-row table:style-name="ro1">
          <table:table-cell office:value-type="string">
            <text:p>RAMAZAN YÜCE</text:p>
          </table:table-cell>
          <table:table-cell office:value-type="string">
            <text:p>Din Kült. ve Ahl.Bil.</text:p>
          </table:table-cell>
          <table:table-cell office:value-type="string">
            <text:p>KONYA/MERAM (752703) KAŞINHANI İMAM HATİP ORTAOKULU</text:p>
          </table:table-cell>
        </table:table-row>
        <table:table-row table:style-name="ro1">
          <table:table-cell office:value-type="string">
            <text:p>RECEP İCAT</text:p>
          </table:table-cell>
          <table:table-cell office:value-type="string">
            <text:p>Sınıf Öğretmenliği</text:p>
          </table:table-cell>
          <table:table-cell office:value-type="string">
            <text:p>KONYA/HÜYÜK (736611) SULUDERE ŞEHİT İSMAİL ŞAHİN İLKOKULU</text:p>
          </table:table-cell>
        </table:table-row>
        <table:table-row table:style-name="ro1">
          <table:table-cell office:value-type="string">
            <text:p>REŞAT GÜREL</text:p>
          </table:table-cell>
          <table:table-cell office:value-type="string">
            <text:p>Görsel Sanatlar</text:p>
          </table:table-cell>
          <table:table-cell office:value-type="string">
            <text:p>KONYA/KARATAY (729133) KARATAY BELEDİYESİ İMAM HATİP ORTAOKULU</text:p>
          </table:table-cell>
        </table:table-row>
        <table:table-row table:style-name="ro1">
          <table:table-cell office:value-type="string">
            <text:p>RIDVAN YAMAN</text:p>
          </table:table-cell>
          <table:table-cell office:value-type="string">
            <text:p>Türk Dili ve Edebiyatı</text:p>
          </table:table-cell>
          <table:table-cell office:value-type="string">
            <text:p>KONYA/ILGIN (750973) ILGIN ŞEHİT HÜSEYİN AKSOY ANADOLU LİSESİ</text:p>
          </table:table-cell>
        </table:table-row>
        <table:table-row table:style-name="ro1">
          <table:table-cell office:value-type="string">
            <text:p>SABRİ SAYAR</text:p>
          </table:table-cell>
          <table:table-cell office:value-type="string">
            <text:p>Sınıf Öğretmenliği</text:p>
          </table:table-cell>
          <table:table-cell office:value-type="string">
            <text:p>KONYA/SELÇUKLU (727924) OĞUZ KAĞAN İLKOKULU</text:p>
          </table:table-cell>
        </table:table-row>
        <table:table-row table:style-name="ro1">
          <table:table-cell office:value-type="string">
            <text:p>SADIK BAŞARAN</text:p>
          </table:table-cell>
          <table:table-cell office:value-type="string">
            <text:p>Sınıf Öğretmenliği</text:p>
          </table:table-cell>
          <table:table-cell office:value-type="string">
            <text:p>KONYA/KULU (730794) TUZYAKA İLKOKULU</text:p>
          </table:table-cell>
        </table:table-row>
        <table:table-row table:style-name="ro1">
          <table:table-cell office:value-type="string">
            <text:p>SAFFET UYAR</text:p>
          </table:table-cell>
          <table:table-cell office:value-type="string">
            <text:p>Din Kült. ve Ahl.Bil.</text:p>
          </table:table-cell>
          <table:table-cell office:value-type="string">
            <text:p>KONYA/SEYDİŞEHİR (726086) İSMET ŞEN ORTAOKULU</text:p>
          </table:table-cell>
        </table:table-row>
        <table:table-row table:style-name="ro1">
          <table:table-cell office:value-type="string">
            <text:p>SAİM İLÇİN</text:p>
          </table:table-cell>
          <table:table-cell office:value-type="string">
            <text:p>Biyoloji</text:p>
          </table:table-cell>
          <table:table-cell office:value-type="string">
            <text:p>KONYA/EREĞLİ (751562) KONYA EREĞLİ ZENGEN ÇOK PROGRAMLI ANADOLU LİSESİ</text:p>
          </table:table-cell>
        </table:table-row>
        <table:table-row table:style-name="ro1">
          <table:table-cell office:value-type="string">
            <text:p>SALİH ATÇEKEN</text:p>
          </table:table-cell>
          <table:table-cell office:value-type="string">
            <text:p>Din Kült. ve Ahl.Bil.</text:p>
          </table:table-cell>
          <table:table-cell office:value-type="string">
            <text:p>KONYA/SELÇUKLU (974928) SELÇUKLU CUMHURİYET ANADOLU LİSESİ</text:p>
          </table:table-cell>
        </table:table-row>
        <table:table-row table:style-name="ro1">
          <table:table-cell office:value-type="string">
            <text:p>SALİH ÇAKICI</text:p>
          </table:table-cell>
          <table:table-cell office:value-type="string">
            <text:p>Sınıf Öğretmenliği</text:p>
          </table:table-cell>
          <table:table-cell office:value-type="string">
            <text:p>KONYA/KARATAY (730739) MEHMETÇİK İLKOKULU</text:p>
          </table:table-cell>
        </table:table-row>
        <table:table-row table:style-name="ro1">
          <table:table-cell office:value-type="string">
            <text:p>SALİH SAİDOĞLU</text:p>
          </table:table-cell>
          <table:table-cell office:value-type="string">
            <text:p>Din Kült. ve Ahl.Bil.</text:p>
          </table:table-cell>
          <table:table-cell office:value-type="string">
            <text:p>KONYA/MERAM (727903) 24 KASIM İLKOKULU</text:p>
          </table:table-cell>
        </table:table-row>
        <table:table-row table:style-name="ro1">
          <table:table-cell office:value-type="string">
            <text:p>SAMİ DOĞRU</text:p>
          </table:table-cell>
          <table:table-cell office:value-type="string">
            <text:p>Din Kült. ve Ahl.Bil.</text:p>
          </table:table-cell>
          <table:table-cell office:value-type="string">
            <text:p>KONYA/SARAYÖNÜ (744497) HALICI İSTİKLAL ORTAOKULU</text:p>
          </table:table-cell>
        </table:table-row>
        <table:table-row table:style-name="ro1">
          <table:table-cell office:value-type="string">
            <text:p>SAMİ DURGUT</text:p>
          </table:table-cell>
          <table:table-cell office:value-type="string">
            <text:p>Din Kült. ve Ahl.Bil.</text:p>
          </table:table-cell>
          <table:table-cell office:value-type="string">
            <text:p>KONYA/BOZKIR (758974) SARIOĞLAN İMAM HATİP ORTAOKULU</text:p>
          </table:table-cell>
        </table:table-row>
        <table:table-row table:style-name="ro1">
          <table:table-cell office:value-type="string">
            <text:p>SEÇKİN BÜLBÜL</text:p>
          </table:table-cell>
          <table:table-cell office:value-type="string">
            <text:p>Sınıf Öğretmenliği</text:p>
          </table:table-cell>
          <table:table-cell office:value-type="string">
            <text:p>KONYA/ÇUMRA (736792) GÜVERCİNLİK İLKOKULU</text:p>
          </table:table-cell>
        </table:table-row>
        <table:table-row table:style-name="ro1">
          <table:table-cell office:value-type="string">
            <text:p>SELAHATTİN GÜÇ</text:p>
          </table:table-cell>
          <table:table-cell office:value-type="string">
            <text:p>Sınıf Öğretmenliği</text:p>
          </table:table-cell>
          <table:table-cell office:value-type="string">
            <text:p>KONYA/KARATAY (730694) HAYIROĞLU İLKOKULU</text:p>
          </table:table-cell>
        </table:table-row>
        <table:table-row table:style-name="ro1">
          <table:table-cell office:value-type="string">
            <text:p>SELÇUK DEMİRKAPI</text:p>
          </table:table-cell>
          <table:table-cell office:value-type="string">
            <text:p>Sınıf Öğretmenliği</text:p>
          </table:table-cell>
          <table:table-cell office:value-type="string">
            <text:p>KONYA/EREĞLİ (729642) KONYA EREĞLİ HALİME DEMİREL İLKOKULU</text:p>
          </table:table-cell>
        </table:table-row>
        <table:table-row table:style-name="ro1">
          <table:table-cell office:value-type="string">
            <text:p>SELÇUK ERKOÇ</text:p>
          </table:table-cell>
          <table:table-cell office:value-type="string">
            <text:p>Sınıf Öğretmenliği</text:p>
          </table:table-cell>
          <table:table-cell office:value-type="string">
            <text:p>KONYA/SELÇUKLU (746292) SIZMA ALPARSLAN İLKOKULU</text:p>
          </table:table-cell>
        </table:table-row>
        <table:table-row table:style-name="ro1">
          <table:table-cell office:value-type="string">
            <text:p>SELMAN ÜZÜM</text:p>
          </table:table-cell>
          <table:table-cell office:value-type="string">
            <text:p>İlköğretim Matematik Öğr.</text:p>
          </table:table-cell>
          <table:table-cell office:value-type="string">
            <text:p>KONYA/KARATAY (744205) YARMA ORTAOKULU</text:p>
          </table:table-cell>
        </table:table-row>
        <table:table-row table:style-name="ro1">
          <table:table-cell office:value-type="string">
            <text:p>SERKAN MURAT KENT</text:p>
          </table:table-cell>
          <table:table-cell office:value-type="string">
            <text:p>Sınıf Öğretmenliği</text:p>
          </table:table-cell>
          <table:table-cell office:value-type="string">
            <text:p>KONYA/CİHANBEYLİ (738474) YENİCEOBA MEHMET ZEKİ KART İLKOKULU</text:p>
          </table:table-cell>
        </table:table-row>
        <table:table-row table:style-name="ro1">
          <table:table-cell office:value-type="string">
            <text:p>SEZGİN ALP</text:p>
          </table:table-cell>
          <table:table-cell office:value-type="string">
            <text:p>Türkçe</text:p>
          </table:table-cell>
          <table:table-cell office:value-type="string">
            <text:p>KONYA/KULU (744459) CUMHURİYET ORTAOKULU</text:p>
          </table:table-cell>
        </table:table-row>
        <table:table-row table:style-name="ro1">
          <table:table-cell office:value-type="string">
            <text:p>SIDDIKA KALAY</text:p>
          </table:table-cell>
          <table:table-cell office:value-type="string">
            <text:p>Sınıf Öğretmenliği</text:p>
          </table:table-cell>
          <table:table-cell office:value-type="string">
            <text:p>KONYA/BEYŞEHİR (730932) SADIKHACI İLKOKULU</text:p>
          </table:table-cell>
        </table:table-row>
        <table:table-row table:style-name="ro1">
          <table:table-cell office:value-type="string">
            <text:p>SİBEL HATIPOĞLU</text:p>
          </table:table-cell>
          <table:table-cell office:value-type="string">
            <text:p>Matematik</text:p>
          </table:table-cell>
          <table:table-cell office:value-type="string">
            <text:p>KONYA/MERAM (751931) ŞÜKRÜ DORUK KIZ ANADOLU İMAM HATİP LİSESİ</text:p>
          </table:table-cell>
        </table:table-row>
        <table:table-row table:style-name="ro1">
          <table:table-cell office:value-type="string">
            <text:p>SİBEL ORHAN ÇİFTÇİ</text:p>
          </table:table-cell>
          <table:table-cell office:value-type="string">
            <text:p>Çocuk Gelişimi ve Eğitimi</text:p>
          </table:table-cell>
          <table:table-cell office:value-type="string">
            <text:p>KONYA/HÜYÜK (973265) İMRENLER MESLEKİ VE TEKNİK ANADOLU LİSESİ</text:p>
          </table:table-cell>
        </table:table-row>
        <table:table-row table:style-name="ro1">
          <table:table-cell office:value-type="string">
            <text:p>SİNAN YEŞİLYURT</text:p>
          </table:table-cell>
          <table:table-cell office:value-type="string">
            <text:p>Sınıf Öğretmenliği</text:p>
          </table:table-cell>
          <table:table-cell office:value-type="string">
            <text:p>KONYA/KARAPINAR (729534) HOTAMIŞ İLKOKULU</text:p>
          </table:table-cell>
        </table:table-row>
        <table:table-row table:style-name="ro1">
          <table:table-cell office:value-type="string">
            <text:p>SONER SELÇUK TEKELİ</text:p>
          </table:table-cell>
          <table:table-cell office:value-type="string">
            <text:p>Sınıf Öğretmenliği</text:p>
          </table:table-cell>
          <table:table-cell office:value-type="string">
            <text:p>KONYA/KARATAY (730770) İBRAHİM SULHİYE KAMANLI İLKOKULU</text:p>
          </table:table-cell>
        </table:table-row>
        <table:table-row table:style-name="ro1">
          <table:table-cell office:value-type="string">
            <text:p>SONER SEYFULLAH SOLTEKİN</text:p>
          </table:table-cell>
          <table:table-cell office:value-type="string">
            <text:p>Sınıf Öğretmenliği</text:p>
          </table:table-cell>
          <table:table-cell office:value-type="string">
            <text:p>KONYA/KARATAY (728029) HALİL BAHÇECİ İLKOKULU</text:p>
          </table:table-cell>
        </table:table-row>
        <table:table-row table:style-name="ro1">
          <table:table-cell office:value-type="string">
            <text:p>SONGÜL KARADAĞ İNAN</text:p>
          </table:table-cell>
          <table:table-cell office:value-type="string">
            <text:p>Okul Öncesi Öğrt</text:p>
          </table:table-cell>
          <table:table-cell office:value-type="string">
            <text:p>KONYA/KARATAY (752079) KARATAY BELEDİYESİ GAZİ OSMAN PAŞA ANAOKULU</text:p>
          </table:table-cell>
        </table:table-row>
        <table:table-row table:style-name="ro1">
          <table:table-cell office:value-type="string">
            <text:p>SONGÜL YAPAR</text:p>
          </table:table-cell>
          <table:table-cell office:value-type="string">
            <text:p>Türkçe</text:p>
          </table:table-cell>
          <table:table-cell office:value-type="string">
            <text:p>KONYA/KULU (730864) KULU İMAM HATİP ORTAOKULU</text:p>
          </table:table-cell>
        </table:table-row>
        <table:table-row table:style-name="ro1">
          <table:table-cell office:value-type="string">
            <text:p>SUZAN KILINÇKAYA</text:p>
          </table:table-cell>
          <table:table-cell office:value-type="string">
            <text:p>Okul Öncesi Öğrt</text:p>
          </table:table-cell>
          <table:table-cell office:value-type="string">
            <text:p>KONYA/KULU (873431) KULU ANAOKULU</text:p>
          </table:table-cell>
        </table:table-row>
        <table:table-row table:style-name="ro1">
          <table:table-cell office:value-type="string">
            <text:p>SÜLEYMAN AKBEY</text:p>
          </table:table-cell>
          <table:table-cell office:value-type="string">
            <text:p>Tarih</text:p>
          </table:table-cell>
          <table:table-cell office:value-type="string">
            <text:p>KONYA/KARAPINAR (758390) KARAPINAR KIZ ANADOLU İMAM HATİP LİSESİ</text:p>
          </table:table-cell>
        </table:table-row>
        <table:table-row table:style-name="ro1">
          <table:table-cell office:value-type="string">
            <text:p>SÜLEYMAN AYKUT</text:p>
          </table:table-cell>
          <table:table-cell office:value-type="string">
            <text:p>Sınıf Öğretmenliği</text:p>
          </table:table-cell>
          <table:table-cell office:value-type="string">
            <text:p>KONYA/CİHANBEYLİ (736712) YENİCEOBA CUMHURİYET İLKOKULU</text:p>
          </table:table-cell>
        </table:table-row>
        <table:table-row table:style-name="ro1">
          <table:table-cell office:value-type="string">
            <text:p>SÜLEYMAN DEMİRTAŞ</text:p>
          </table:table-cell>
          <table:table-cell office:value-type="string">
            <text:p>Sınıf Öğretmenliği</text:p>
          </table:table-cell>
          <table:table-cell office:value-type="string">
            <text:p>KONYA/KARATAY (730643) YAĞLIBAYAT İLKOKULU</text:p>
          </table:table-cell>
        </table:table-row>
        <table:table-row table:style-name="ro1">
          <table:table-cell office:value-type="string">
            <text:p>SÜLEYMAN EŞEN</text:p>
          </table:table-cell>
          <table:table-cell office:value-type="string">
            <text:p>Fen Bilimleri/Fen ve Teknoloji</text:p>
          </table:table-cell>
          <table:table-cell office:value-type="string">
            <text:p>KONYA/SARAYÖNÜ (729947) İSMAİL KARA ORTAOKULU</text:p>
          </table:table-cell>
        </table:table-row>
        <table:table-row table:style-name="ro1">
          <table:table-cell office:value-type="string">
            <text:p>SÜLEYMAN HARMANKAYA</text:p>
          </table:table-cell>
          <table:table-cell office:value-type="string">
            <text:p>Sınıf Öğretmenliği</text:p>
          </table:table-cell>
          <table:table-cell office:value-type="string">
            <text:p>KONYA/KARATAY (728598) İSMİL ATATÜRK İLKOKULU</text:p>
          </table:table-cell>
        </table:table-row>
        <table:table-row table:style-name="ro1">
          <table:table-cell office:value-type="string">
            <text:p>SÜLEYMAN KOÇAŞ</text:p>
          </table:table-cell>
          <table:table-cell office:value-type="string">
            <text:p>Sınıf Öğretmenliği</text:p>
          </table:table-cell>
          <table:table-cell office:value-type="string">
            <text:p>KONYA/SARAYÖNÜ (729859) 100.YIL İLKOKULU</text:p>
          </table:table-cell>
        </table:table-row>
        <table:table-row table:style-name="ro1">
          <table:table-cell office:value-type="string">
            <text:p>SÜLEYMAN SİPER</text:p>
          </table:table-cell>
          <table:table-cell office:value-type="string">
            <text:p>Din Kült. ve Ahl.Bil.</text:p>
          </table:table-cell>
          <table:table-cell office:value-type="string">
            <text:p>KONYA/BEYŞEHİR (175757) HALK EĞİTİM MERKEZİ VE AKŞAM SANAT OKULU</text:p>
          </table:table-cell>
        </table:table-row>
        <table:table-row table:style-name="ro1">
          <table:table-cell office:value-type="string">
            <text:p>SÜLEYMAN SULAK</text:p>
          </table:table-cell>
          <table:table-cell office:value-type="string">
            <text:p>Türkçe</text:p>
          </table:table-cell>
          <table:table-cell office:value-type="string">
            <text:p>KONYA/SELÇUKLU (728198) SÜLEYMAN ÇELEBİ ORTAOKULU</text:p>
          </table:table-cell>
        </table:table-row>
        <table:table-row table:style-name="ro1">
          <table:table-cell office:value-type="string">
            <text:p>SÜLEYMAN YILDIRIM</text:p>
          </table:table-cell>
          <table:table-cell office:value-type="string">
            <text:p>Okul Öncesi Öğrt</text:p>
          </table:table-cell>
          <table:table-cell office:value-type="string">
            <text:p>KONYA/YUNAK (178343) HALK EĞİTİM MERKEZİ VE AKŞAM SANAT OKULU</text:p>
          </table:table-cell>
        </table:table-row>
        <table:table-row table:style-name="ro1">
          <table:table-cell office:value-type="string">
            <text:p>ŞABAN DALGIÇ</text:p>
          </table:table-cell>
          <table:table-cell office:value-type="string">
            <text:p>Türk Dili ve Edebiyatı</text:p>
          </table:table-cell>
          <table:table-cell office:value-type="string">
            <text:p>KONYA/SELÇUKLU (174955) FATİH MESLEKİ VE TEKNİK ANADOLU LİSESİ</text:p>
          </table:table-cell>
        </table:table-row>
        <table:table-row table:style-name="ro1">
          <table:table-cell office:value-type="string">
            <text:p>ŞABAN YALICI</text:p>
          </table:table-cell>
          <table:table-cell office:value-type="string">
            <text:p>Sınıf Öğretmenliği</text:p>
          </table:table-cell>
          <table:table-cell office:value-type="string">
            <text:p>KONYA/SARAYÖNÜ (729942) HALICI İLKOKULU</text:p>
          </table:table-cell>
        </table:table-row>
        <table:table-row table:style-name="ro1">
          <table:table-cell office:value-type="string">
            <text:p>ŞADAN TORUN</text:p>
          </table:table-cell>
          <table:table-cell office:value-type="string">
            <text:p>Sınıf Öğretmenliği</text:p>
          </table:table-cell>
          <table:table-cell office:value-type="string">
            <text:p>KONYA/CİHANBEYLİ (736797) SAĞLIK İLKOKULU</text:p>
          </table:table-cell>
        </table:table-row>
        <table:table-row table:style-name="ro1">
          <table:table-cell office:value-type="string">
            <text:p>ŞAKİR KAPCI</text:p>
          </table:table-cell>
          <table:table-cell office:value-type="string">
            <text:p>Sınıf Öğretmenliği</text:p>
          </table:table-cell>
          <table:table-cell office:value-type="string">
            <text:p>KONYA/DOĞANHİSAR (176511) HALK EĞİTİM MERKEZİ VE AKŞAM SANAT OKULU </text:p>
          </table:table-cell>
        </table:table-row>
        <table:table-row table:style-name="ro1">
          <table:table-cell office:value-type="string">
            <text:p>ŞEMSEDDİN AYKUT</text:p>
          </table:table-cell>
          <table:table-cell office:value-type="string">
            <text:p>Din Kült. ve Ahl.Bil.</text:p>
          </table:table-cell>
          <table:table-cell office:value-type="string">
            <text:p>KONYA/SELÇUKLU (752460) SELÇUKLU BELEDİYESİ ORTAOKULU</text:p>
          </table:table-cell>
        </table:table-row>
        <table:table-row table:style-name="ro1">
          <table:table-cell office:value-type="string">
            <text:p>ŞENER AYDOĞAN</text:p>
          </table:table-cell>
          <table:table-cell office:value-type="string">
            <text:p>Sınıf Öğretmenliği</text:p>
          </table:table-cell>
          <table:table-cell office:value-type="string">
            <text:p>KONYA/MERAM (728244) SELÇUK İLKOKULU</text:p>
          </table:table-cell>
        </table:table-row>
        <table:table-row table:style-name="ro1">
          <table:table-cell office:value-type="string">
            <text:p>ŞERİFE ACEMOĞLU</text:p>
          </table:table-cell>
          <table:table-cell office:value-type="string">
            <text:p>Sınıf Öğretmenliği</text:p>
          </table:table-cell>
          <table:table-cell office:value-type="string">
            <text:p>KONYA/MERAM (728044) BORUKTOLU İLKOKULU</text:p>
          </table:table-cell>
        </table:table-row>
        <table:table-row table:style-name="ro1">
          <table:table-cell office:value-type="string">
            <text:p>ŞUAYİP TÜRK</text:p>
          </table:table-cell>
          <table:table-cell office:value-type="string">
            <text:p>İ.H.L. Meslek Dersleri</text:p>
          </table:table-cell>
          <table:table-cell office:value-type="string">
            <text:p>KONYA/ÇUMRA (743927) ALİBEYHÜYÜĞÜ CUMHURİYET ORTAOKULU</text:p>
          </table:table-cell>
        </table:table-row>
        <table:table-row table:style-name="ro1">
          <table:table-cell office:value-type="string">
            <text:p>ŞÜKRAN KANDIR</text:p>
          </table:table-cell>
          <table:table-cell office:value-type="string">
            <text:p>Okul Öncesi Öğrt</text:p>
          </table:table-cell>
          <table:table-cell office:value-type="string">
            <text:p>KONYA/SELÇUKLU (971964) SELÇUKLU KESKESLER ANAOKULU</text:p>
          </table:table-cell>
        </table:table-row>
        <table:table-row table:style-name="ro1">
          <table:table-cell office:value-type="string">
            <text:p>TAHİR KİBAR</text:p>
          </table:table-cell>
          <table:table-cell office:value-type="string">
            <text:p>Muhasebe ve Finansman</text:p>
          </table:table-cell>
          <table:table-cell office:value-type="string">
            <text:p>KONYA/SEYDİŞEHİR (178140) HALK EĞİTİM MERKEZİ VE AKŞAM SANAT OKULU</text:p>
          </table:table-cell>
        </table:table-row>
        <table:table-row table:style-name="ro1">
          <table:table-cell office:value-type="string">
            <text:p>TAHSİN ARIKAN</text:p>
          </table:table-cell>
          <table:table-cell office:value-type="string">
            <text:p>Sınıf Öğretmenliği</text:p>
          </table:table-cell>
          <table:table-cell office:value-type="string">
            <text:p>KONYA/HÜYÜK (729224) MEVLANA İLKOKULU</text:p>
          </table:table-cell>
        </table:table-row>
        <table:table-row table:style-name="ro1">
          <table:table-cell office:value-type="string">
            <text:p>TANER YÜKSEL</text:p>
          </table:table-cell>
          <table:table-cell office:value-type="string">
            <text:p>Sınıf Öğretmenliği</text:p>
          </table:table-cell>
          <table:table-cell office:value-type="string">
            <text:p>KONYA/HÜYÜK (736646) İLMEN MEHMET BAŞER İLKOKULU</text:p>
          </table:table-cell>
        </table:table-row>
        <table:table-row table:style-name="ro1">
          <table:table-cell office:value-type="string">
            <text:p>TÜLAY TOSUN</text:p>
          </table:table-cell>
          <table:table-cell office:value-type="string">
            <text:p>Okul Öncesi Öğrt</text:p>
          </table:table-cell>
          <table:table-cell office:value-type="string">
            <text:p>KONYA/SELÇUKLU (752397) ŞEHİT HAVA PİLOT TEĞMEN AYFER GÖK ANAOKULU</text:p>
          </table:table-cell>
        </table:table-row>
        <table:table-row table:style-name="ro1">
          <table:table-cell office:value-type="string">
            <text:p>UĞUR YURDDAŞ</text:p>
          </table:table-cell>
          <table:table-cell office:value-type="string">
            <text:p>Sosyal Bilgiler</text:p>
          </table:table-cell>
          <table:table-cell office:value-type="string">
            <text:p>KONYA/EREĞLİ (744077) KONYA EREĞLİ KASIM TOPAK ORTAOKULU</text:p>
          </table:table-cell>
        </table:table-row>
        <table:table-row table:style-name="ro1">
          <table:table-cell office:value-type="string">
            <text:p>UMUT KARA</text:p>
          </table:table-cell>
          <table:table-cell office:value-type="string">
            <text:p>Sınıf Öğretmenliği</text:p>
          </table:table-cell>
          <table:table-cell office:value-type="string">
            <text:p>KONYA/KARAPINAR (746119) MEHMET AKİF ERSOY İLKOKULU</text:p>
          </table:table-cell>
        </table:table-row>
        <table:table-row table:style-name="ro1">
          <table:table-cell office:value-type="string">
            <text:p>ÜZEYİR ARI</text:p>
          </table:table-cell>
          <table:table-cell office:value-type="string">
            <text:p>Sınıf Öğretmenliği</text:p>
          </table:table-cell>
          <table:table-cell office:value-type="string">
            <text:p>KONYA/EREĞLİ (729329) KONYA EREĞLİ 60.YIL FERUDUN ATALAY İLKOKULU</text:p>
          </table:table-cell>
        </table:table-row>
        <table:table-row table:style-name="ro1">
          <table:table-cell office:value-type="string">
            <text:p>ÜZEYİR SAÇIKARALI</text:p>
          </table:table-cell>
          <table:table-cell office:value-type="string">
            <text:p>Coğrafya</text:p>
          </table:table-cell>
          <table:table-cell office:value-type="string">
            <text:p>KONYA/EREĞLİ (963513) EREĞLİ LOKMAN HEKİM MESLEKİ VE TEKNİK ANADOLU LİSESİ</text:p>
          </table:table-cell>
        </table:table-row>
        <table:table-row table:style-name="ro1">
          <table:table-cell office:value-type="string">
            <text:p>VAHİT ERDEM</text:p>
          </table:table-cell>
          <table:table-cell office:value-type="string">
            <text:p>Elektrik-Elektronik Tek./Elektrik</text:p>
          </table:table-cell>
          <table:table-cell table:style-name="ce6" office:value-type="string">
            <text:p>KONYA/TUZLUKÇU (380316) TUZLUKÇU ŞEHİT BİROL DAĞLI ÇOK PROGRAMLI ANADOLU LİSESİ</text:p>
          </table:table-cell>
        </table:table-row>
        <table:table-row table:style-name="ro1">
          <table:table-cell office:value-type="string">
            <text:p>VEDAT AY</text:p>
          </table:table-cell>
          <table:table-cell office:value-type="string">
            <text:p>Sınıf Öğretmenliği</text:p>
          </table:table-cell>
          <table:table-cell office:value-type="string">
            <text:p>KONYA/KARATAY (728085) KUVAYİ MİLLİYE İLKOKULU</text:p>
          </table:table-cell>
        </table:table-row>
        <table:table-row table:style-name="ro1">
          <table:table-cell office:value-type="string">
            <text:p>VELİ CEYLAN</text:p>
          </table:table-cell>
          <table:table-cell office:value-type="string">
            <text:p>Beden Eğitimi</text:p>
          </table:table-cell>
          <table:table-cell office:value-type="string">
            <text:p>KONYA/EREĞLİ (758757) TOKİ MESLEKİ VE TEKNİK ANADOLU LİSESİ</text:p>
          </table:table-cell>
        </table:table-row>
        <table:table-row table:style-name="ro1">
          <table:table-cell office:value-type="string">
            <text:p>VELİ KOÇ</text:p>
          </table:table-cell>
          <table:table-cell office:value-type="string">
            <text:p>Rehberlik</text:p>
          </table:table-cell>
          <table:table-cell office:value-type="string">
            <text:p>KONYA/SELÇUKLU (727919) MUSTAFA NECATİ İLKOKULU</text:p>
          </table:table-cell>
        </table:table-row>
        <table:table-row table:style-name="ro1">
          <table:table-cell office:value-type="string">
            <text:p>VELİ YILDIZ</text:p>
          </table:table-cell>
          <table:table-cell office:value-type="string">
            <text:p>Sınıf Öğretmenliği</text:p>
          </table:table-cell>
          <table:table-cell office:value-type="string">
            <text:p>KONYA/ÇELTİK (362286) HALK EĞİTİM MERKEZİ</text:p>
          </table:table-cell>
        </table:table-row>
        <table:table-row table:style-name="ro1">
          <table:table-cell office:value-type="string">
            <text:p>VEYSEL DURSUN</text:p>
          </table:table-cell>
          <table:table-cell office:value-type="string">
            <text:p>Din Kült. ve Ahl.Bil.</text:p>
          </table:table-cell>
          <table:table-cell office:value-type="string">
            <text:p>KONYA/BOZKIR (264522) BOZKIR ANADOLU LİSESİ</text:p>
          </table:table-cell>
        </table:table-row>
        <table:table-row table:style-name="ro1">
          <table:table-cell office:value-type="string">
            <text:p>VEYSEL KARA</text:p>
          </table:table-cell>
          <table:table-cell office:value-type="string">
            <text:p>Sınıf Öğretmenliği</text:p>
          </table:table-cell>
          <table:table-cell office:value-type="string">
            <text:p>KONYA/MERAM (728280) KAŞINHANI CUMHURİYET İLKOKULU</text:p>
          </table:table-cell>
        </table:table-row>
        <table:table-row table:style-name="ro1">
          <table:table-cell office:value-type="string">
            <text:p>YAHYA AKKAYA</text:p>
          </table:table-cell>
          <table:table-cell office:value-type="string">
            <text:p>İ.H.L. Meslek Dersleri</text:p>
          </table:table-cell>
          <table:table-cell office:value-type="string">
            <text:p>KONYA/SELÇUKLU (973661) AYŞE - KEMAL İNANÇ ANADOLU İMAM HATİP LİSESİ</text:p>
          </table:table-cell>
        </table:table-row>
        <table:table-row table:style-name="ro1">
          <table:table-cell office:value-type="string">
            <text:p>YAHYA KEMAL SAVDIR</text:p>
          </table:table-cell>
          <table:table-cell office:value-type="string">
            <text:p>Sınıf Öğretmenliği</text:p>
          </table:table-cell>
          <table:table-cell office:value-type="string">
            <text:p>KONYA/DEREBUCAK (214387) HALK EĞİTİM MERKEZİ</text:p>
          </table:table-cell>
        </table:table-row>
        <table:table-row table:style-name="ro1">
          <table:table-cell office:value-type="string">
            <text:p>YAKUP AVCI</text:p>
          </table:table-cell>
          <table:table-cell office:value-type="string">
            <text:p>Sınıf Öğretmenliği</text:p>
          </table:table-cell>
          <table:table-cell office:value-type="string">
            <text:p>KONYA/KARATAY (728765) HACI YUSUF MESCİT AHMET HAŞHAŞ İLKOKULU</text:p>
          </table:table-cell>
        </table:table-row>
        <table:table-row table:style-name="ro1">
          <table:table-cell office:value-type="string">
            <text:p>YAKUP KELİK</text:p>
          </table:table-cell>
          <table:table-cell office:value-type="string">
            <text:p>İ.H.L. Meslek Dersleri</text:p>
          </table:table-cell>
          <table:table-cell office:value-type="string">
            <text:p>KONYA/BEYŞEHİR (750966) BEYŞEHİR ANADOLU LİSESİ</text:p>
          </table:table-cell>
        </table:table-row>
        <table:table-row table:style-name="ro1">
          <table:table-cell office:value-type="string">
            <text:p>YALÇIN AKBAŞ</text:p>
          </table:table-cell>
          <table:table-cell office:value-type="string">
            <text:p>Makine Tek./Makine ve Kalıp</text:p>
          </table:table-cell>
          <table:table-cell office:value-type="string">
            <text:p>KONYA/BEYŞEHİR (973149) ÜZÜMLÜ ÇOK PROGRAMLI ANADOLU LİSESİ</text:p>
          </table:table-cell>
        </table:table-row>
        <table:table-row table:style-name="ro1">
          <table:table-cell office:value-type="string">
            <text:p>YASEMİN BOLAT</text:p>
          </table:table-cell>
          <table:table-cell office:value-type="string">
            <text:p>Sınıf Öğretmenliği</text:p>
          </table:table-cell>
          <table:table-cell office:value-type="string">
            <text:p>KONYA/EREĞLİ (729214) KONYA EREĞLİ TOROS İLKOKULU</text:p>
          </table:table-cell>
        </table:table-row>
        <table:table-row table:style-name="ro1">
          <table:table-cell office:value-type="string">
            <text:p>YASİN KÜÇÜK</text:p>
          </table:table-cell>
          <table:table-cell office:value-type="string">
            <text:p>Sınıf Öğretmenliği</text:p>
          </table:table-cell>
          <table:table-cell office:value-type="string">
            <text:p>KONYA/SARAYÖNÜ (729895) CUMHURİYET İLKOKULU</text:p>
          </table:table-cell>
        </table:table-row>
        <table:table-row table:style-name="ro1">
          <table:table-cell office:value-type="string">
            <text:p>YASİN ÖŞEKCİ</text:p>
          </table:table-cell>
          <table:table-cell office:value-type="string">
            <text:p>Sınıf Öğretmenliği</text:p>
          </table:table-cell>
          <table:table-cell office:value-type="string">
            <text:p>KONYA/SEYDİŞEHİR (726102) MERKEZ İLKOKULU</text:p>
          </table:table-cell>
        </table:table-row>
        <table:table-row table:style-name="ro1">
          <table:table-cell office:value-type="string">
            <text:p>YAŞAR DURMAZ</text:p>
          </table:table-cell>
          <table:table-cell office:value-type="string">
            <text:p>Kimya/Kimya Teknolojisi</text:p>
          </table:table-cell>
          <table:table-cell table:style-name="ce6" office:value-type="string">
            <text:p>KONYA/ALTINEKİN (962606) ALTINEKİN ŞEHİT ADEM YILDIRIM ÇOK PROGRAMLI ANADOLU LİSESİ</text:p>
          </table:table-cell>
        </table:table-row>
        <table:table-row table:style-name="ro1">
          <table:table-cell office:value-type="string">
            <text:p>YAŞAR KOLUKISA</text:p>
          </table:table-cell>
          <table:table-cell office:value-type="string">
            <text:p>Din Kült. ve Ahl.Bil.</text:p>
          </table:table-cell>
          <table:table-cell office:value-type="string">
            <text:p>KONYA/ÇUMRA (729311) İCERİCUMRA 75.YIL ORTAOKULU</text:p>
          </table:table-cell>
        </table:table-row>
        <table:table-row table:style-name="ro1">
          <table:table-cell office:value-type="string">
            <text:p>YAŞAR NAZLITEPE</text:p>
          </table:table-cell>
          <table:table-cell office:value-type="string">
            <text:p>Sınıf Öğretmenliği</text:p>
          </table:table-cell>
          <table:table-cell office:value-type="string">
            <text:p>KONYA/SELÇUKLU (738516) İBRAHİM YAPICI İLKOKULU</text:p>
          </table:table-cell>
        </table:table-row>
        <table:table-row table:style-name="ro1">
          <table:table-cell office:value-type="string">
            <text:p>YAŞAR SÜSLÜ</text:p>
          </table:table-cell>
          <table:table-cell office:value-type="string">
            <text:p>Türkçe</text:p>
          </table:table-cell>
          <table:table-cell office:value-type="string">
            <text:p>KONYA/SEYDİŞEHİR (744520) BOSTANDERE ORTAOKULU</text:p>
          </table:table-cell>
        </table:table-row>
        <table:table-row table:style-name="ro1">
          <table:table-cell office:value-type="string">
            <text:p>YAVUZ SİNAN ŞİMŞEK</text:p>
          </table:table-cell>
          <table:table-cell office:value-type="string">
            <text:p>Sınıf Öğretmenliği</text:p>
          </table:table-cell>
          <table:table-cell table:style-name="ce6" office:value-type="string">
            <text:p>KONYA/DOĞANHİSAR (736172) AYASLAR ŞEHİT JANDARMA UZMAN ONBAŞI İBRAHİM AY İLKOKULU</text:p>
          </table:table-cell>
        </table:table-row>
        <table:table-row table:style-name="ro1">
          <table:table-cell office:value-type="string">
            <text:p>YILDIRAY AVERİ</text:p>
          </table:table-cell>
          <table:table-cell office:value-type="string">
            <text:p>Sınıf Öğretmenliği</text:p>
          </table:table-cell>
          <table:table-cell office:value-type="string">
            <text:p>KONYA/KARATAY (728746) ALİYE-HÜSEYİN TEKBAŞ İLKOKULU</text:p>
          </table:table-cell>
        </table:table-row>
        <table:table-row table:style-name="ro1">
          <table:table-cell office:value-type="string">
            <text:p>YURDAER TEZCAN</text:p>
          </table:table-cell>
          <table:table-cell office:value-type="string">
            <text:p>Okul Öncesi Öğrt</text:p>
          </table:table-cell>
          <table:table-cell office:value-type="string">
            <text:p>KONYA/KARAPINAR (963959) KARAPINAR ANAOKULU</text:p>
          </table:table-cell>
        </table:table-row>
        <table:table-row table:style-name="ro1">
          <table:table-cell office:value-type="string">
            <text:p>YUSUF DOĞAN</text:p>
          </table:table-cell>
          <table:table-cell office:value-type="string">
            <text:p>Sosyal Bilgiler</text:p>
          </table:table-cell>
          <table:table-cell office:value-type="string">
            <text:p>KONYA/KARATAY (730716) MEHMET BAYIR İMAM HATİP ORTAOKULU</text:p>
          </table:table-cell>
        </table:table-row>
        <table:table-row table:style-name="ro1">
          <table:table-cell office:value-type="string">
            <text:p>YUSUF EKER</text:p>
          </table:table-cell>
          <table:table-cell office:value-type="string">
            <text:p>Sağlık/Acil Sağlık Hizmetleri</text:p>
          </table:table-cell>
          <table:table-cell office:value-type="string">
            <text:p>KONYA/ILGIN (963229) ILGIN ŞEHİT MUSA ALTIN MESLEKİ VE TEKNİK ANADOLU LİSESİ</text:p>
          </table:table-cell>
        </table:table-row>
        <table:table-row table:style-name="ro1">
          <table:table-cell office:value-type="string">
            <text:p>YUSUF FİDAN</text:p>
          </table:table-cell>
          <table:table-cell office:value-type="string">
            <text:p>İ.H.L. Meslek Dersleri</text:p>
          </table:table-cell>
          <table:table-cell office:value-type="string">
            <text:p>KONYA/KARATAY (728858) KARATAY ORTAOKULU</text:p>
          </table:table-cell>
        </table:table-row>
        <table:table-row table:style-name="ro1">
          <table:table-cell office:value-type="string">
            <text:p>YUSUF GÜVEN</text:p>
          </table:table-cell>
          <table:table-cell office:value-type="string">
            <text:p>Sınıf Öğretmenliği</text:p>
          </table:table-cell>
          <table:table-cell office:value-type="string">
            <text:p>KONYA/KARAPINAR (736060) TİCARET BORSASI İLKOKULU</text:p>
          </table:table-cell>
        </table:table-row>
        <table:table-row table:style-name="ro1">
          <table:table-cell office:value-type="string">
            <text:p>YUSUF KARACA</text:p>
          </table:table-cell>
          <table:table-cell office:value-type="string">
            <text:p>Din Kült. ve Ahl.Bil.</text:p>
          </table:table-cell>
          <table:table-cell office:value-type="string">
            <text:p>KONYA/SELÇUKLU (728160) MEHMET NURİ KÜÇÜKKÖYLÜ İMAM HATİP ORTAOKULU</text:p>
          </table:table-cell>
        </table:table-row>
        <table:table-row table:style-name="ro1">
          <table:table-cell office:value-type="string">
            <text:p>YUSUF KAYNAR</text:p>
          </table:table-cell>
          <table:table-cell office:value-type="string">
            <text:p>Sosyal Bilgiler</text:p>
          </table:table-cell>
          <table:table-cell office:value-type="string">
            <text:p>KONYA/SELÇUKLU (738500) MEHMET AKDOĞAN ORTAOKULU</text:p>
          </table:table-cell>
        </table:table-row>
        <table:table-row table:style-name="ro1">
          <table:table-cell office:value-type="string">
            <text:p>YÜKSEL ÖRS</text:p>
          </table:table-cell>
          <table:table-cell office:value-type="string">
            <text:p>Sınıf Öğretmenliği</text:p>
          </table:table-cell>
          <table:table-cell office:value-type="string">
            <text:p>KONYA/MERAM (738580) YUNUS EMRE İLKOKULU</text:p>
          </table:table-cell>
        </table:table-row>
        <table:table-row table:style-name="ro1">
          <table:table-cell office:value-type="string">
            <text:p>YÜKSEL UYAR</text:p>
          </table:table-cell>
          <table:table-cell office:value-type="string">
            <text:p>Sınıf Öğretmenliği</text:p>
          </table:table-cell>
          <table:table-cell office:value-type="string">
            <text:p>KONYA/BOZKIR (728399) DERVİŞ MUSTAFA ÖZTUNÇ İLKOKULU</text:p>
          </table:table-cell>
        </table:table-row>
        <table:table-row table:style-name="ro1">
          <table:table-cell office:value-type="string">
            <text:p>ZEKERİYA GÜNDOĞDU</text:p>
          </table:table-cell>
          <table:table-cell office:value-type="string">
            <text:p>Beden Eğitimi</text:p>
          </table:table-cell>
          <table:table-cell office:value-type="string">
            <text:p>KONYA/HÜYÜK (736603) HÜYÜK İMAM HATİP ORTAOKULU</text:p>
          </table:table-cell>
        </table:table-row>
        <table:table-row table:style-name="ro1">
          <table:table-cell office:value-type="string">
            <text:p>ZEKERİYA KAYGISIZ</text:p>
          </table:table-cell>
          <table:table-cell office:value-type="string">
            <text:p>Sınıf Öğretmenliği</text:p>
          </table:table-cell>
          <table:table-cell office:value-type="string">
            <text:p>KONYA/SARAYÖNÜ (730604) GÖZLÜ NADİR ÖZŞAHİN İLKOKULU</text:p>
          </table:table-cell>
        </table:table-row>
        <table:table-row table:style-name="ro1">
          <table:table-cell office:value-type="string">
            <text:p>ZEKİ BARCIN</text:p>
          </table:table-cell>
          <table:table-cell office:value-type="string">
            <text:p>Sınıf Öğretmenliği</text:p>
          </table:table-cell>
          <table:table-cell office:value-type="string">
            <text:p>KONYA/BEYŞEHİR (730922) YENİDOĞAN İLKOKULU</text:p>
          </table:table-cell>
        </table:table-row>
        <table:table-row table:style-name="ro1">
          <table:table-cell office:value-type="string">
            <text:p>ZEYNEP ÇAĞLAR</text:p>
          </table:table-cell>
          <table:table-cell office:value-type="string">
            <text:p>Din Kült. ve Ahl.Bil.</text:p>
          </table:table-cell>
          <table:table-cell office:value-type="string">
            <text:p>KONYA/EREĞLİ (176692) EREĞLİ YUNUS EMRE MESLEKİ VE TEKNİK ANADOLU LİSESİ</text:p>
          </table:table-cell>
        </table:table-row>
        <table:table-row table:style-name="ro1">
          <table:table-cell office:value-type="string">
            <text:p>ZEYNEP ÇAYIR</text:p>
          </table:table-cell>
          <table:table-cell office:value-type="string">
            <text:p>Okul Öncesi Öğrt</text:p>
          </table:table-cell>
          <table:table-cell office:value-type="string">
            <text:p>KONYA/MERAM (745937) ÖĞRETMEN AYŞE İHSAN ANAOKULU</text:p>
          </table:table-cell>
        </table:table-row>
        <table:table-row table:style-name="ro1">
          <table:table-cell office:value-type="string">
            <text:p>ZEYNEP MÜNTEHA AKTAŞ</text:p>
          </table:table-cell>
          <table:table-cell office:value-type="string">
            <text:p>Giyim Üretim Teknolojisi</text:p>
          </table:table-cell>
          <table:table-cell office:value-type="string">
            <text:p>KONYA/DERBENT (269790) HALK EĞİTİM MERKEZİ</text:p>
          </table:table-cell>
        </table:table-row>
        <table:table-row table:style-name="ro1">
          <table:table-cell office:value-type="string">
            <text:p>ZİYA DAĞLI</text:p>
          </table:table-cell>
          <table:table-cell office:value-type="string">
            <text:p>Sınıf Öğretmenliği</text:p>
          </table:table-cell>
          <table:table-cell office:value-type="string">
            <text:p>KONYA/KARATAY (728697) MUSTAFA AYDIN İLKOKULU</text:p>
          </table:table-cell>
        </table:table-row>
        <table:table-row table:style-name="ro1">
          <table:table-cell table:number-columns-repeated="3"/>
        </table:table-row>
        <table:table-row table:style-name="ro4">
          <table:table-cell table:style-name="ce4" office:value-type="string">
            <text:p>TERCİHLERİME GÖREVLENDİRİLEMEDİĞİM TAKDİRDE TERCİHLERİM DIŞINDAKİ BOŞ KALAN KURUMLARDAN BİRİNE GÖREVLENDİRİLMEK İSTİYORUM TERCİHİNDE BULUNAN MÜDÜR ADAYLARININ YERLEŞTİDİĞİ KURUMLAR </text:p>
          </table:table-cell>
          <table:table-cell table:style-name="Default" table:number-columns-repeated="2"/>
        </table:table-row>
        <table:table-row table:style-name="ro1">
          <table:table-cell table:style-name="ce5" office:value-type="string">
            <text:p>Abdullah ŞIK</text:p>
          </table:table-cell>
          <table:table-cell table:style-name="ce5" office:value-type="string">
            <text:p>Türkçe</text:p>
          </table:table-cell>
          <table:table-cell table:style-name="ce5" office:value-type="string">
            <text:p>KADINHANI-Osmancık Ertuğrul Gazi Ortaokulu</text:p>
          </table:table-cell>
        </table:table-row>
        <table:table-row table:style-name="ro1">
          <table:table-cell table:style-name="ce5" office:value-type="string">
            <text:p>Fahri SEÇER</text:p>
          </table:table-cell>
          <table:table-cell table:style-name="ce5" office:value-type="string">
            <text:p>Sınıf Öğretmenliği</text:p>
          </table:table-cell>
          <table:table-cell table:style-name="ce5" office:value-type="string">
            <text:p>MERAM-Yeşil Tekke İlkokulu</text:p>
          </table:table-cell>
        </table:table-row>
        <table:table-row table:style-name="ro1">
          <table:table-cell table:style-name="ce5" office:value-type="string">
            <text:p>Selma DEVECİ</text:p>
          </table:table-cell>
          <table:table-cell table:style-name="ce5" office:value-type="string">
            <text:p>Türk Dili ve Edebiyatı</text:p>
          </table:table-cell>
          <table:table-cell table:style-name="ce5" office:value-type="string">
            <text:p>ÇUMRA-Çumra Kız Anadolu İmam Hatip Lisesi</text:p>
          </table:table-cell>
        </table:table-row>
        <table:table-row table:style-name="ro1">
          <table:table-cell table:style-name="ce5" office:value-type="string">
            <text:p>Muhammet Esat UZUNLU</text:p>
          </table:table-cell>
          <table:table-cell table:style-name="ce5" office:value-type="string">
            <text:p>İngilizce</text:p>
          </table:table-cell>
          <table:table-cell table:style-name="ce5" office:value-type="string">
            <text:p>MERAM-Yeşildere Firuzan Işık İzmirligil Ortaokulu</text:p>
          </table:table-cell>
        </table:table-row>
        <table:table-row table:style-name="ro1">
          <table:table-cell table:style-name="ce5" office:value-type="string">
            <text:p>Ali Fuat ÖCAL</text:p>
          </table:table-cell>
          <table:table-cell table:style-name="ce5" office:value-type="string">
            <text:p>Sınıf Öğretmenliği</text:p>
          </table:table-cell>
          <table:table-cell table:style-name="ce5" office:value-type="string">
            <text:p>KADINHANI-Osmancık İlkokulu</text:p>
          </table:table-cell>
        </table:table-row>
        <table:table-row table:style-name="ro1">
          <table:table-cell table:style-name="ce5" office:value-type="string">
            <text:p>İsmail Hakkı GÜREL</text:p>
          </table:table-cell>
          <table:table-cell table:style-name="ce5" office:value-type="string">
            <text:p>Din Kült. ve Ahl.Bil.</text:p>
          </table:table-cell>
          <table:table-cell table:style-name="ce5" office:value-type="string">
            <text:p>SARAYÖNÜ-Sarayönü Necip Fazıl Kısakürek Mesleki ve Teknik Anadolu Lisesi</text:p>
          </table:table-cell>
        </table:table-row>
        <table:table-row table:style-name="ro1">
          <table:table-cell table:style-name="ce5" office:value-type="string">
            <text:p>Yalçın CANAN</text:p>
          </table:table-cell>
          <table:table-cell table:style-name="ce5" office:value-type="string">
            <text:p>Rehberlik</text:p>
          </table:table-cell>
          <table:table-cell table:style-name="ce5" office:value-type="string">
            <text:p>KADINHANI-Kolukısa Hurşit Güneş Ortaokulu</text:p>
          </table:table-cell>
        </table:table-row>
        <table:table-row table:style-name="ro1">
          <table:table-cell table:style-name="ce5" office:value-type="string">
            <text:p>Feride KARADAĞ</text:p>
          </table:table-cell>
          <table:table-cell table:style-name="ce5" office:value-type="string">
            <text:p>Okul Öncesi Öğrt</text:p>
          </table:table-cell>
          <table:table-cell table:style-name="ce5" office:value-type="string">
            <text:p>ÇUMRA-Çumra 125. Yıl Anaokulu</text:p>
          </table:table-cell>
        </table:table-row>
        <table:table-row table:style-name="ro1">
          <table:table-cell table:style-name="ce5" office:value-type="string">
            <text:p>Özkan BÜYÜKSU</text:p>
          </table:table-cell>
          <table:table-cell table:style-name="ce5" office:value-type="string">
            <text:p>Motorlu Araçlar Teknolojisi</text:p>
          </table:table-cell>
          <table:table-cell table:style-name="ce5" office:value-type="string">
            <text:p>ATANAMAD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Verdana" svg:font-family="Verdana, 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tr" fo:country="T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9">29.11.2014</text:date>, <text:time>14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12S</meta:editing-duration>
    <meta:editing-cycles>4</meta:editing-cycles>
    <meta:generator>OpenOffice.org/3.4.1$Win32 OpenOffice.org_project/341m1$Build-9593</meta:generator>
    <dc:date>2014-11-29T14:25:22.09</dc:date>
    <meta:document-statistic meta:table-count="3" meta:cell-count="1365" meta:object-count="0"/>
    <meta:user-defined meta:name="Info 1"/>
    <meta:user-defined meta:name="Info 2"/>
    <meta:user-defined meta:name="Info 3"/>
    <meta:user-defined meta:name="Info 4"/>
  </office:meta>
</office:document-meta>
</file>